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Maagdenbergweg 11,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tegen het vaststellingsbesluit van het wijzigingsplan ‘Maagdenbergweg 11, Oostburg’ binnen de daarvoor gestelde termijn geen beroep bij de Afdeling Bestuursrecht van de Raad van State is ingesteld. Het wijzigingsplan is daarmee van toepassing en onherroepelijk geworden. </text:p>
            <text:p text:style-name="common-al">Het onherroepelijk geworden wijzigingsplan ligt permanent ter inzage in het Klanten Contact Centrum (KCC), Nieuwstraat 22 te Oostburg. De stukken zijn ook in te zien via ww.ruimtelijkeplannen.nl </text:p>
            <text:p text:style-name="last-al">Identificatienummer: NL.IMRO.1714.wpmgdenbrweg-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854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4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4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mgdenbrweg-VG01</meta:user-defined>
    <dc:language>nl</dc:language>
    <meta:user-defined meta:name="OVERHEIDop.locatietype/OVERHEIDop.gebiedsmarkering">Adres</meta:user-defined>
    <meta:user-defined meta:name="DC.title">Onherroepelijk wijzigingsplan ‘Maagdenbergweg 11, Oostburg’</meta:user-defined>
    <meta:user-defined meta:name="DCTERMS.W3CDTF/DCTERMS.available">2023-08-16</meta:user-defined>
    <meta:user-defined meta:name="DCTERMS.W3CDTF/OVERHEIDop.jaargang">2023</meta:user-defined>
    <meta:user-defined meta:name="OVERHEIDop.publicationIssue">358544</meta:user-defined>
    <meta:user-defined meta:name="OVERHEIDop.GmbID/DC.identifier">gmb-2023-358544</meta:user-defined>
    <meta:user-defined meta:name="OVERHEIDop.versieInformatie"/>
  </office:meta>
</office:document-meta>
</file>