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van de bedrijfsunits, Nagelklinkersweg 19A-H, J, K, M-O 1786RB Den Helder, [HDR00C14397] Den Helder C 14397</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agelklinkersweg 19M-O 1786RB Den Helder,  Nagelklinkersweg 19K 1786RB Den Helder, Nagelklinkersweg 19J 1786RB Den Helder,  Nagelklinkersweg 19A-H 1786RB Den Helder, [HDR00C14397] Den Helder C 14397 , wijzigen van de gevel van de bedrijfsunits</text:p>
            <text:p text:style-name="common-al">Verzenddatum: 10-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853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3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66</meta:user-defined>
    <meta:user-defined meta:name="DCTERMS.abstract">wijzigen van de gevel van de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s van de bedrijfsunits, Nagelklinkersweg 19A-H, J, K, M-O 1786RB Den Helder, [HDR00C14397] Den Helder C 14397</meta:user-defined>
    <meta:user-defined meta:name="DCTERMS.W3CDTF/DCTERMS.available">2023-08-25</meta:user-defined>
    <meta:user-defined meta:name="DCTERMS.W3CDTF/OVERHEIDop.jaargang">2023</meta:user-defined>
    <meta:user-defined meta:name="OVERHEIDop.publicationIssue">358539</meta:user-defined>
    <meta:user-defined meta:name="OVERHEIDop.GmbID/DC.identifier">gmb-2023-358539</meta:user-defined>
    <meta:user-defined meta:name="OVERHEIDop.versieInformatie"/>
  </office:meta>
</office:document-meta>
</file>