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baggeren en herstellen van de oevers - Kromme klieftocht en Schoortoch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ugustus 2023 een besluit genomen op de aanvraag met zaaknummer 2023002284 voor het baggeren en herstellen van de oevers op locatie Kromme klieftocht en Schoortocht. De vergunning is verleend. Het besluit betreft de volgende onderdelen:</text:p>
            <text:p text:style-name="common-al">
            
          </text:p>
            <text:list text:style-name="id1-3-2-1-1-3">
              <text:list-item text:style-override="id1-3-2-1-1-3-1">
                <text:number>•</text:number>
                <text:p text:style-name="al">Werk of werkzaamheden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53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3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3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2284</meta:user-defined>
    <meta:user-defined meta:name="DCTERMS.abstract">op 20-7 advies gevraagd op landschap RO natuur archeo en bode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regulier) voor het baggeren en herstellen van de oevers - Kromme klieftocht en Schoortocht</meta:user-defined>
    <meta:user-defined meta:name="DCTERMS.W3CDTF/DCTERMS.available">2023-08-16</meta:user-defined>
    <meta:user-defined meta:name="DCTERMS.W3CDTF/OVERHEIDop.jaargang">2023</meta:user-defined>
    <meta:user-defined meta:name="OVERHEIDop.publicationIssue">358537</meta:user-defined>
    <meta:user-defined meta:name="OVERHEIDop.GmbID/DC.identifier">gmb-2023-358537</meta:user-defined>
    <meta:user-defined meta:name="OVERHEIDop.versieInformatie"/>
  </office:meta>
</office:document-meta>
</file>