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astanjehout 15, 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159 verleend. De gemeente geeft hiermee toestemming voor het plaatsen van een dakopbouw aan Kastanjehout 15 in Houten. </text:p>
            <text:p text:style-name="common-al">De verzenddatum van het besluit is 10 augustus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358536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3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536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Kastanjehout 15, verleende omgevingsvergunning plaatsen dakopbouw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536</meta:user-defined>
    <meta:user-defined meta:name="OVERHEIDop.GmbID/DC.identifier">gmb-2023-358536</meta:user-defined>
    <meta:user-defined meta:name="OVERHEIDop.versieInformatie"/>
  </office:meta>
</office:document-meta>
</file>