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Goor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Goorweg 41, zaaknummer Z2023-00000826</text:p>
            <text:p text:style-name="common-al">Voor: het bouwen van een hooidroogsch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853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Goorweg 41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531</meta:user-defined>
    <meta:user-defined meta:name="OVERHEIDop.GmbID/DC.identifier">gmb-2023-358531</meta:user-defined>
    <meta:user-defined meta:name="OVERHEIDop.versieInformatie"/>
  </office:meta>
</office:document-meta>
</file>