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woning en het aanleggen van een uitrit, De Velthoek 19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augustus 2023 besloten om de beslistermijn voor de aanvraag met zaaknummer Z2023-00001022 voor het bouwen van een woning en het aanleggen van een uitrit op de locatie De Velthoek 19 te Hellendoor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5852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2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2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022</meta:user-defined>
    <meta:user-defined meta:name="DCTERMS.abstract">Betreft: Beschikking verlenging beslistermijn op locatie De Velthoek 19 te Hellendoorn</meta:user-defined>
    <dc:language>nl</dc:language>
    <meta:user-defined meta:name="OVERHEIDop.locatietype/OVERHEIDop.gebiedsmarkering">Punt</meta:user-defined>
    <meta:user-defined meta:name="DC.title">Kennisgeving verlenging beslistermijn het bouwen van een woning en het aanleggen van een uitrit, De Velthoek 19 te Hellendoor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527</meta:user-defined>
    <meta:user-defined meta:name="OVERHEIDop.GmbID/DC.identifier">gmb-2023-358527</meta:user-defined>
    <meta:user-defined meta:name="OVERHEIDop.versieInformatie"/>
  </office:meta>
</office:document-meta>
</file>