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oor het verduurzamen van een woning aan de Kromboom 1 te Orv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ontvangen voor een omgevingsvergunning. De aangevraagde vergunning is voor het verduurzamen van een woning aan de Kromboom 1 te Orvelte.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851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voor het verduurzamen van een woning aan de Kromboom 1 te Orvelte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15</meta:user-defined>
    <meta:user-defined meta:name="OVERHEIDop.GmbID/DC.identifier">gmb-2023-358515</meta:user-defined>
    <meta:user-defined meta:name="OVERHEIDop.versieInformatie"/>
  </office:meta>
</office:document-meta>
</file>