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tijdelijke onderwijs accommodatie voor Pius X-College aan perceel Bladel H 2468</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8-2023 een omgevingsvergunning verleend. De gemeente geeft hiermee toestemming voor het realiseren van een tijdelijke onderwijs accommodatie voor Pius X-College aan perceel Bladel H 2468. Het kenmerk van de gemeente voor deze zaak is ZBLA2023-00035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851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1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1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352</meta:user-defined>
    <meta:user-defined meta:name="DCTERMS.abstract">realiseren van een tijdelijke onderwijs accommodatie voor Pius X-College</meta:user-defined>
    <dc:language>nl</dc:language>
    <meta:user-defined meta:name="OVERHEIDop.locatietype/OVERHEIDop.gebiedsmarkering">Punt</meta:user-defined>
    <meta:user-defined meta:name="DC.title">Vergunning voor het realiseren van een tijdelijke onderwijs accommodatie voor Pius X-College aan perceel Bladel H 2468</meta:user-defined>
    <meta:user-defined meta:name="DCTERMS.W3CDTF/DCTERMS.available">2023-08-16</meta:user-defined>
    <meta:user-defined meta:name="DCTERMS.W3CDTF/OVERHEIDop.jaargang">2023</meta:user-defined>
    <meta:user-defined meta:name="OVERHEIDop.publicationIssue">358513</meta:user-defined>
    <meta:user-defined meta:name="OVERHEIDop.GmbID/DC.identifier">gmb-2023-358513</meta:user-defined>
    <meta:user-defined meta:name="OVERHEIDop.versieInformatie"/>
  </office:meta>
</office:document-meta>
</file>