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twee extra kamers in het logiesgebouw aan Zuideinde 1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uideinde 1 in Monnickendam voor het realiseren van twee extra kamers in het logiesgebouw </text:p>
            <text:p text:style-name="common-al">(ingekomen 27 juli 2023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  <text:list-item text:style-override="id1-3-2-1-1-4-2">
                <text:number>–</text:number>
                <text:p text:style-name="al">het gebruik van gronden of bouwwerken in strijd met het bestemmingsplan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58509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50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50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aliseren van twee extra kamers in het logiesgebouw aan Zuideinde 1 te Monnickendam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8509</meta:user-defined>
    <meta:user-defined meta:name="OVERHEIDop.GmbID/DC.identifier">gmb-2023-358509</meta:user-defined>
    <meta:user-defined meta:name="OVERHEIDop.versieInformatie"/>
  </office:meta>
</office:document-meta>
</file>