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op de weekmarkt in Huissen beschikbaar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Hierbij maakt het college bekend dat er op de weekmarkt in Huissen (vrijdag 12:00 tot 18:00 uur) plaats is voor 1 vaste standplaats:</text:p>
            <text:list text:style-name="id1-3-2-1-1-2">
              <text:list-item text:style-override="id1-3-2-1-1-2-1">
                <text:number>-</text:number>
                <text:p text:style-name="al"> 1 in de branche: nader in te vullen (niet zijnde een branche die al is ingevuld*), van max. 20 meter lengte bij max. 4 meter diepte.</text:p>
              </text:list-item>
            </text:list>
            <text:p text:style-name="common-al">*Ondermode, nachtkleding, beenmode</text:p>
            <text:p text:style-name="common-al">Stoffen, modellen, patronen, kleinvak gerelateerde artikelen, bretels en sjaals</text:p>
            <text:p text:style-name="common-al">Bloemen</text:p>
            <text:p text:style-name="common-al">Noten en zuidvruchten</text:p>
            <text:p text:style-name="common-al">Boord, koek en banket</text:p>
            <text:p text:style-name="common-al">Telefoonaccessoires, sieraden, horloges, riemen en portemonnees</text:p>
            <text:p text:style-name="common-al">Vis en visproducten</text:p>
            <text:p text:style-name="common-al">Kaas</text:p>
            <text:p text:style-name="common-al">Vietnamese snacks en drinken (frisdrank)</text:p>
            <text:p text:style-name="common-al">Aardappelen, groente en fruit</text:p>
            <text:p text:style-name="common-al">Snoep</text:p>
            <text:p text:style-name="common-al">Bovenkleding (damesmode)</text:p>
            <text:p text:style-name="last-al">Een aanvraag voor deze branches kan worden ingediend via <text:a xlink:href="http://www.lingewaard.nl" xlink:type="simple"><text:span text:style-name="nadrukondlijn">www.lingewaard.nl</text:span></text:a>, zoeken op ‘standplaats tijdens weekmarkt’. Een aanvraag indienen voor een andere plaats, branche of grotere afmetingen dan hierboven genoemd, is niet mogelijk. Bij vragen kunt u contact opnemen met de gemeente Lingewaard, team Veiligheid, Toezicht en Handhaving via (026) 326 0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850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tandplaats op de weekmarkt in Huissen beschikbaar!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08</meta:user-defined>
    <meta:user-defined meta:name="OVERHEIDop.GmbID/DC.identifier">gmb-2023-358508</meta:user-defined>
    <meta:user-defined meta:name="OVERHEIDop.versieInformatie"/>
  </office:meta>
</office:document-meta>
</file>