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vergunnen (5 jaar) van een gebruiksgerichte paardenhouderij en een hoveniersbedrijf (Rijksmonument) aan Langs de Gewannen 75 te Ulest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tijdelijk vergunnen (5 jaar) van een gebruiksgerichte paardenhouderij en een hoveniersbedrijf (Rijksmonument) aan Langs de Gewannen 75, 6235NV Ulestraten.</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850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0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0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tijdelijk vergunnen (5 jaar) van een gebruiksgerichte paardenhouderij en een hoveniersbedrijf (Rijksmonument) aan Langs de Gewannen 75 te Ulestraten</meta:user-defined>
    <meta:user-defined meta:name="DCTERMS.W3CDTF/DCTERMS.available">2023-08-16</meta:user-defined>
    <meta:user-defined meta:name="DCTERMS.W3CDTF/OVERHEIDop.jaargang">2023</meta:user-defined>
    <meta:user-defined meta:name="OVERHEIDop.publicationIssue">358505</meta:user-defined>
    <meta:user-defined meta:name="OVERHEIDop.GmbID/DC.identifier">gmb-2023-358505</meta:user-defined>
    <meta:user-defined meta:name="OVERHEIDop.versieInformatie"/>
  </office:meta>
</office:document-meta>
</file>