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opslaghal aan de Stad 2 5688N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4-08-2023 besloten om de beslistermijn voor de aanvraag omgevingsvergunning voor het bouwen van een opslaghal aan de Stad 2 5688NX met maximaal zes weken te verlengen. Het kenmerk van de gemeente voor deze zaak is 08234186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85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1863</meta:user-defined>
    <meta:user-defined meta:name="DCTERMS.abstract">bouwen van een opslag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voor het bouwen van een opslaghal aan de Stad 2 5688NX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02</meta:user-defined>
    <meta:user-defined meta:name="OVERHEIDop.GmbID/DC.identifier">gmb-2023-358502</meta:user-defined>
    <meta:user-defined meta:name="OVERHEIDop.versieInformatie"/>
  </office:meta>
</office:document-meta>
</file>