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tijdelijke bouwinrit / uitweg, nabij CAB-rondom 100 te Utrecht,  HZ_WABO-22-38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CAB-rondom 100 te Utrecht</text:p>
            <text:p text:style-name="common-al">HZ_WABO-22-38695</text:p>
            <text:p text:style-name="common-al">Toelichting: het aanleggen van een tijdelijke bouwinrit / uitweg</text:p>
            <text:p text:style-name="common-al">Datum besluit: 24 januari 2023</text:p>
            <text:p text:style-name="common-al">Startdatum bezwaartermijn: 25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leggen van een tijdelijke bouwinrit / uitweg, nabij CAB-rondom 100 te Utrecht,  HZ_WABO-22-38695</meta:user-defined>
    <meta:user-defined meta:name="DCTERMS.W3CDTF/DCTERMS.available">2023-01-26</meta:user-defined>
    <meta:user-defined meta:name="DCTERMS.W3CDTF/OVERHEIDop.jaargang">2023</meta:user-defined>
    <meta:user-defined meta:name="OVERHEIDop.externeBijlage">Publiceerbaar-A|exb-2023-3714</meta:user-defined>
    <meta:user-defined meta:name="OVERHEIDop.externeBijlage">Besluit omgevingsvergunning publiceerbaar|exb-2023-3715</meta:user-defined>
    <meta:user-defined meta:name="OVERHEIDop.publicationIssue">35850</meta:user-defined>
    <meta:user-defined meta:name="OVERHEIDop.GmbID/DC.identifier">gmb-2023-35850</meta:user-defined>
    <meta:user-defined meta:name="OVERHEIDop.versieInformatie"/>
  </office:meta>
</office:document-meta>
</file>