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Jan Luykenstraat 46, 2022-07911, plaatsen van een dakkapel aan de voorzijde, activiteit bouwen, verzonden 23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5</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5</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Jan Luykenstraat 46, 2022-07911, plaatsen van een dakkapel aan de voorzijde, activiteit bouwen, verzonden 23 december 2022</meta:user-defined>
    <meta:user-defined meta:name="DCTERMS.W3CDTF/DCTERMS.available">2023-01-03</meta:user-defined>
    <meta:user-defined meta:name="DCTERMS.W3CDTF/OVERHEIDop.jaargang">2023</meta:user-defined>
    <meta:user-defined meta:name="OVERHEIDop.publicationIssue">3585</meta:user-defined>
    <meta:user-defined meta:name="OVERHEIDop.GmbID/DC.identifier">gmb-2023-3585</meta:user-defined>
    <meta:user-defined meta:name="OVERHEIDop.versieInformatie"/>
  </office:meta>
</office:document-meta>
</file>