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afwijken van het bestemmingsplan voor het in gebruik nemen van een aan Boegent 34 5541T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08-2023 besloten om de beslistermijn voor de aanvraag omgevingsvergunning voor het afwijken van het bestemmingsplan voor het in gebruik nemen van een aan Boegent 34 5541TH Reusel met maximaal zes weken te verlengen. Het kenmerk van de gemeente voor deze zaak is 16672504.</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849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9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9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2504</meta:user-defined>
    <meta:user-defined meta:name="DCTERMS.abstract">afwijken van het bestemmingsplan voor het in gebruik nemen van een</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afwijken van het bestemmingsplan voor het in gebruik nemen van een aan Boegent 34 5541TH Reusel</meta:user-defined>
    <meta:user-defined meta:name="DCTERMS.W3CDTF/DCTERMS.available">2023-08-16</meta:user-defined>
    <meta:user-defined meta:name="DCTERMS.W3CDTF/OVERHEIDop.jaargang">2023</meta:user-defined>
    <meta:user-defined meta:name="OVERHEIDop.publicationIssue">358497</meta:user-defined>
    <meta:user-defined meta:name="OVERHEIDop.GmbID/DC.identifier">gmb-2023-358497</meta:user-defined>
    <meta:user-defined meta:name="OVERHEIDop.versieInformatie"/>
  </office:meta>
</office:document-meta>
</file>