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Klokhuisplein 5 2011HK Haarlem, 0392-2023-0086194, het veranderen van een lounge tot een keuken in een horeca  pand, ontvangen op 11-08-2023</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58494</text:span><text:line-break/><text:date style:data-style-name="dag" text:fixed="true" text:date-value="2023-08-16"/><text:line-break/><text:date style:data-style-name="jaar" text:fixed="true" text:date-value="2023-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8494</text:span><text:date style:data-style-name="nicedate" text:fixed="true" text:date-value="2023-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8494</text:span><text:date style:data-style-name="nicedate" text:fixed="true" text:date-value="2023-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086194</meta:user-defined>
    <meta:user-defined meta:name="DCTERMS.abstract">het veranderen van een lounge tot een keuken in een horeca  pand</meta:user-defined>
    <dc:language>nl</dc:language>
    <meta:user-defined meta:name="OVERHEIDop.locatietype/OVERHEIDop.gebiedsmarkering">Punt</meta:user-defined>
    <meta:user-defined meta:name="DC.title">Gemeente Haarlem, ingekomen aanvraag omgevingsvergunning, Klokhuisplein 5 2011HK Haarlem, 0392-2023-0086194, het veranderen van een lounge tot een keuken in een horeca  pand, ontvangen op 11-08-2023</meta:user-defined>
    <meta:user-defined meta:name="DCTERMS.W3CDTF/DCTERMS.available">2023-08-16</meta:user-defined>
    <meta:user-defined meta:name="DCTERMS.W3CDTF/OVERHEIDop.jaargang">2023</meta:user-defined>
    <meta:user-defined meta:name="OVERHEIDop.publicationIssue">358494</meta:user-defined>
    <meta:user-defined meta:name="OVERHEIDop.GmbID/DC.identifier">gmb-2023-358494</meta:user-defined>
    <meta:user-defined meta:name="OVERHEIDop.versieInformatie"/>
  </office:meta>
</office:document-meta>
</file>