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Zutphenseweg 6K (Z2023-00003837)</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Zutphenseweg 6K in Deventer, voor het realiseren van een gesloten bodemenergie-systeem (WKO-systeem) op de Zutphenseweg 6K in Deventer</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48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in het kader van de Wet Milieubeheer,  Zutphenseweg 6K (Z2023-00003837)</meta:user-defined>
    <meta:user-defined meta:name="DCTERMS.W3CDTF/DCTERMS.available">2023-08-16</meta:user-defined>
    <meta:user-defined meta:name="DCTERMS.W3CDTF/OVERHEIDop.jaargang">2023</meta:user-defined>
    <meta:user-defined meta:name="OVERHEIDop.publicationIssue">358489</meta:user-defined>
    <meta:user-defined meta:name="OVERHEIDop.GmbID/DC.identifier">gmb-2023-358489</meta:user-defined>
    <meta:user-defined meta:name="OVERHEIDop.versieInformatie"/>
  </office:meta>
</office:document-meta>
</file>