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 Kadastraal C4796, C3193, C3264, C3627, C3628, C4796, C4830, C6117 en C6118</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melding ontvangen voor activiteiten waarvoor geen vergunningplicht geldt op de locatie Kadastraal C4796, C3193, C3264, C3627, C3628, C4796, C4830, C6117 en C6118. De melding is geregistreerd onder zaaknummer Z2023-00002231. De melding betreft:</text:p>
            <text:p text:style-name="common-al">Oprichting ALDI supermarkt</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oststellingwerf.nl of telefoonnummer 0516 56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48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8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Ooststellingwerf</meta:user-defined>
    <meta:user-defined meta:name="OVERHEIDop.Rubriek/DC.type">omgevingsmeld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231</meta:user-defined>
    <meta:user-defined meta:name="DCTERMS.abstract">OWO</meta:user-defined>
    <dc:language>nl</dc:language>
    <meta:user-defined meta:name="OVERHEIDop.locatietype/OVERHEIDop.gebiedsmarkering">Punt</meta:user-defined>
    <meta:user-defined meta:name="DC.title">Kennisgeving ontvangst Melding activiteitenbesluit Milieu Kadastraal C4796, C3193, C3264, C3627, C3628, C4796, C4830, C6117 en C6118</meta:user-defined>
    <meta:user-defined meta:name="DCTERMS.W3CDTF/DCTERMS.available">2023-08-16</meta:user-defined>
    <meta:user-defined meta:name="DCTERMS.W3CDTF/OVERHEIDop.jaargang">2023</meta:user-defined>
    <meta:user-defined meta:name="OVERHEIDop.publicationIssue">358480</meta:user-defined>
    <meta:user-defined meta:name="OVERHEIDop.GmbID/DC.identifier">gmb-2023-358480</meta:user-defined>
    <meta:user-defined meta:name="OVERHEIDop.versieInformatie"/>
  </office:meta>
</office:document-meta>
</file>