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oertuig - een scooter, van het merk KYMCO, type VP50, bruin van kleur en voorzien het kenteken FO98ZL aan Lange Broekweg te Naaldw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p text:style-name="common-al">- sinds 12 juli 2023, een scooter, van het merk KYMCO, type VP50, bruin van kleur en voorzien het kenteken FO98ZL, geparkeerd staat op de openbare weg aan de Lange Broekweg in Naaldwijk tegenover de KP Holland in de gemeente Westland. </text:p>
            <text:p text:style-name="common-al">Op grond van artikel 2:10 lid 1 sub a van de Algemene Plaatselijke Verordening Westland 2019 (APV) is het verboden een openbare plaats anders te gebruiken dan overeenkomstig de publieke functie daarvan, als:</text:p>
            <text:list text:style-name="id1-3-2-1-1-4">
              <text:list-item text:style-override="id1-3-2-1-1-4-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
            <text:p text:style-name="common-al">Gelet op het vorenstaande wordt de eigenaar/gebruiker van bovengenoemd voertuig gelast dit voertuig binnen één dag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text:p>
            <text:p text:style-name="common-al">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47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7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e verwijderen voertuig - een scooter, van het merk KYMCO, type VP50, bruin van kleur en voorzien het kenteken FO98ZL aan Lange Broekweg te Naaldwijk</meta:user-defined>
    <meta:user-defined meta:name="DCTERMS.W3CDTF/DCTERMS.available">2023-08-18</meta:user-defined>
    <meta:user-defined meta:name="DCTERMS.W3CDTF/OVERHEIDop.jaargang">2023</meta:user-defined>
    <meta:user-defined meta:name="OVERHEIDop.publicationIssue">358474</meta:user-defined>
    <meta:user-defined meta:name="OVERHEIDop.GmbID/DC.identifier">gmb-2023-358474</meta:user-defined>
    <meta:user-defined meta:name="OVERHEIDop.versieInformatie"/>
  </office:meta>
</office:document-meta>
</file>