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bouwen en handelen in strijd regels RO) Bremlaan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7 juli 2023 tot en met donderdag 10 augustus 2023 de volgende aanvragen om omgevingsvergunning heeft verleend:</text:p>
            <text:p text:style-name="common-al"/>
            <text:p text:style-name="tussenkopcur">REGULIERE PROCEDURE</text:p>
            <text:p text:style-name="tussenkopcur">Bouwen en handelen in strijd regels RO</text:p>
            <text:p text:style-name="common-al">Het verduurzamen van de woning. Bremlaan 7 in Rhenen</text:p>
            <text:p text:style-name="common-al">Aanvraagnummer: 7912405. Datum bekendmaking besluit: 4 augustus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5847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7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7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en (bouwen en handelen in strijd regels RO) Bremlaan 7</meta:user-defined>
    <meta:user-defined meta:name="DCTERMS.W3CDTF/DCTERMS.available">2023-08-16</meta:user-defined>
    <meta:user-defined meta:name="DCTERMS.W3CDTF/OVERHEIDop.jaargang">2023</meta:user-defined>
    <meta:user-defined meta:name="OVERHEIDop.publicationIssue">358472</meta:user-defined>
    <meta:user-defined meta:name="OVERHEIDop.GmbID/DC.identifier">gmb-2023-358472</meta:user-defined>
    <meta:user-defined meta:name="OVERHEIDop.versieInformatie"/>
  </office:meta>
</office:document-meta>
</file>