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muziekfestival Bergen Live op op vrijdag 1 en zaterdag 2 september 2023, Centrum Bergen, verzenddatum 11 augustus 2023 (Z23 1276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58464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46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46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muziekfestival Bergen Live op op vrijdag 1 en zaterdag 2 september 2023, Centrum Bergen, verzenddatum 11 augustus 2023 (Z23 127636)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8464</meta:user-defined>
    <meta:user-defined meta:name="OVERHEIDop.GmbID/DC.identifier">gmb-2023-358464</meta:user-defined>
    <meta:user-defined meta:name="OVERHEIDop.versieInformatie"/>
  </office:meta>
</office:document-meta>
</file>