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Werk of werkzaamheden uitvoeren) Achterbergsestraatweg 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7 juli 2023 tot en met donderdag 10 augustus 2023 de volgende aanvragen voor een omgevingsvergunning heeft ontvangen:</text:p>
            <text:p text:style-name="common-al"/>
            <text:p text:style-name="tussenkopcur">Ingediende aanvragen omgevingsvergunning</text:p>
            <text:p text:style-name="tussenkopcur">REGULIERE PROCEDURE</text:p>
            <text:p text:style-name="tussenkopcur">Werk of werkzaamheden uitvoeren</text:p>
            <text:p text:style-name="common-al">Het uitvoeren van onderhoud en renovatie aan het net. Achterbergsestraatweg 86, Rhenen</text:p>
            <text:p text:style-name="common-al">Aanvraagnummer: 7965159. Indieningsdatum: 27 jul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846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6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6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Werk of werkzaamheden uitvoeren) Achterbergsestraatweg 86</meta:user-defined>
    <meta:user-defined meta:name="DCTERMS.W3CDTF/DCTERMS.available">2023-08-16</meta:user-defined>
    <meta:user-defined meta:name="DCTERMS.W3CDTF/OVERHEIDop.jaargang">2023</meta:user-defined>
    <meta:user-defined meta:name="OVERHEIDop.publicationIssue">358462</meta:user-defined>
    <meta:user-defined meta:name="OVERHEIDop.GmbID/DC.identifier">gmb-2023-358462</meta:user-defined>
    <meta:user-defined meta:name="OVERHEIDop.versieInformatie"/>
  </office:meta>
</office:document-meta>
</file>