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,  Rijperweg kavel tussen nr 114C en 114E, 1462MG Middenbeemster (BSR00 G 17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3 heeft de gemeente een aanvraag ontvangen voor een Omgevingsvergunning op locatie Rijperweg kavel tussen nr 114C en 114E, 1462MG Middenbeemster (BSR00 G 1756). De aanvraag is geregistreerd onder zaaknummer Z2023-00004141. De aanvraag betreft:</text:p>
            <text:list text:style-name="id1-3-2-1-1-2">
              <text:list-item text:style-override="id1-3-2-1-1-2-1">
                <text:number>•</text:number>
                <text:p text:style-name="al">het oprichten van een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846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46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46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141</meta:user-defined>
    <meta:user-defined meta:name="DCTERMS.abstract">Betreft: aanvraag op locatie  Rijperweg kavel tussen nr 114C en 114E, 1462MG Middenbeemster (BSR00 G 1756)</meta:user-defined>
    <dc:language>nl</dc:language>
    <meta:user-defined meta:name="OVERHEIDop.locatietype/OVERHEIDop.gebiedsmarkering">Punt</meta:user-defined>
    <meta:user-defined meta:name="DC.title">Aanvraag vergunning voor het project nieuwbouw woning,  Rijperweg kavel tussen nr 114C en 114E, 1462MG Middenbeemster (BSR00 G 1756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461</meta:user-defined>
    <meta:user-defined meta:name="OVERHEIDop.GmbID/DC.identifier">gmb-2023-358461</meta:user-defined>
    <meta:user-defined meta:name="OVERHEIDop.versieInformatie"/>
  </office:meta>
</office:document-meta>
</file>