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Brommelen 29a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van een woning aan Brommelen 29a, 6243CM Geulle. Gemeente Meerssen heeft dit besluit verzonden op 17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na de publicatiedatum van deze kennisgeving bekijken in het gemeentehuis. Daarvoor is een afspraak nodig.</text:p>
            <text:p text:style-name="common-al">
            <text:span text:style-name="nadrukvet">Vragen? Een afspraak maken? </text:span>
          </text:p>
            <text:p text:style-name="common-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845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5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rommelen 29a te Geulle</meta:user-defined>
    <meta:user-defined meta:name="DCTERMS.W3CDTF/DCTERMS.available">2023-08-16</meta:user-defined>
    <meta:user-defined meta:name="DCTERMS.W3CDTF/OVERHEIDop.jaargang">2023</meta:user-defined>
    <meta:user-defined meta:name="OVERHEIDop.publicationIssue">358453</meta:user-defined>
    <meta:user-defined meta:name="OVERHEIDop.GmbID/DC.identifier">gmb-2023-358453</meta:user-defined>
    <meta:user-defined meta:name="OVERHEIDop.versieInformatie"/>
  </office:meta>
</office:document-meta>
</file>