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12 Stadhuisstraat 6 te Tilburg, plaatsen van zonnepanelen, 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12 - I - Stadhui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12 Stadhuisstraat 6 te Tilburg, plaatsen van zonnepanelen, 8 augustus 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52</meta:user-defined>
    <meta:user-defined meta:name="OVERHEIDop.GmbID/DC.identifier">gmb-2023-358452</meta:user-defined>
    <meta:user-defined meta:name="OVERHEIDop.versieInformatie"/>
  </office:meta>
</office:document-meta>
</file>