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Sint Jorisstraat 2, 5081 Z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realiseren van een aanbouw aan de achterzijde van de woning, Sint Jorisstraat 2, 5081 ZD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Jorisstraat 2, 5081 ZD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aanbouw aan de achterzijde van de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6-01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255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84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4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4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2552</meta:user-defined>
    <dc:language>nl</dc:language>
    <meta:user-defined meta:name="OVERHEIDop.locatietype/OVERHEIDop.gebiedsmarkering">Punt</meta:user-defined>
    <meta:user-defined meta:name="DC.title">Verleende omgevingsvergunning reguliere procedure Sint Jorisstraat 2, 5081 ZD Hilvarenbeek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845</meta:user-defined>
    <meta:user-defined meta:name="OVERHEIDop.GmbID/DC.identifier">gmb-2023-35845</meta:user-defined>
    <meta:user-defined meta:name="OVERHEIDop.versieInformatie"/>
  </office:meta>
</office:document-meta>
</file>