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or het kappen van een boom aan de Pieterbergweg te Westerbo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ntvangen voor een omgevingsvergunning. De aangevraagde vergunning is voor het kappen van een boom aan de Pieterbergweg te Westerbork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844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4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4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vergunning voor het kappen van een boom aan de Pieterbergweg te Westerbork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449</meta:user-defined>
    <meta:user-defined meta:name="OVERHEIDop.GmbID/DC.identifier">gmb-2023-358449</meta:user-defined>
    <meta:user-defined meta:name="OVERHEIDop.versieInformatie"/>
  </office:meta>
</office:document-meta>
</file>