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bullet style:num-suffix="" text:bullet-char="​" text:level="1">
        <style:list-level-properties text:min-label-width="10mm"/>
      </text:list-level-style-bullet>
    </text:list-style>
    <text:list-style style:name="id1-3-2-2-2-13-8">
      <text:list-level-style-bullet style:num-suffix="" text:bullet-char="​" text:level="1">
        <style:list-level-properties text:min-label-width="10mm"/>
      </text:list-level-style-bullet>
    </text:list-style>
    <text:list-style style:name="id1-3-2-2-2-13-9">
      <text:list-level-style-bullet style:num-suffix="" text:bullet-char="​" text:level="1">
        <style:list-level-properties text:min-label-width="10mm"/>
      </text:list-level-style-bullet>
    </text:list-style>
    <text:list-style style:name="id1-3-2-2-2-13-10">
      <text:list-level-style-bullet style:num-suffix="" text:bullet-char="​" text:level="1">
        <style:list-level-properties text:min-label-width="10mm"/>
      </text:list-level-style-bullet>
    </text:list-style>
    <text:list-style style:name="id1-3-2-2-2-13-11">
      <text:list-level-style-bullet style:num-suffix="" text:bullet-char="​" text:level="1">
        <style:list-level-properties text:min-label-width="10mm"/>
      </text:list-level-style-bullet>
    </text:list-style>
    <text:list-style style:name="id1-3-2-2-2-13-12">
      <text:list-level-style-bullet style:num-suffix="" text:bullet-char="​" text:level="1">
        <style:list-level-properties text:min-label-width="10mm"/>
      </text:list-level-style-bullet>
    </text:list-style>
    <text:list-style style:name="id1-3-2-2-2-13-13">
      <text:list-level-style-bullet style:num-suffix="" text:bullet-char="​" text:level="1">
        <style:list-level-properties text:min-label-width="10mm"/>
      </text:list-level-style-bullet>
    </text:list-style>
    <text:list-style style:name="id1-3-2-2-2-13-14">
      <text:list-level-style-bullet style:num-suffix="" text:bullet-char="​" text:level="1">
        <style:list-level-properties text:min-label-width="10mm"/>
      </text:list-level-style-bullet>
    </text:list-style>
    <text:list-style style:name="id1-3-2-2-2-13-15">
      <text:list-level-style-bullet style:num-suffix="" text:bullet-char="​" text:level="1">
        <style:list-level-properties text:min-label-width="10mm"/>
      </text:list-level-style-bullet>
    </text:list-style>
    <text:list-style style:name="id1-3-2-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gemeente Baarle-Nassau (januari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text:span> Inleiding bijzondere bijstand</text:p>
              <text:section text:name="structuurtekst_id1-3-2-2-1-2-2" text:style-name="structuurtekst">
                <text:p text:style-name="al">Bijzondere bijstand wordt verstrekt, indien bijzondere omstandigheden in een individueel geval leiden tot noodzakelijke kosten waarin de algemene bijstand niet voorziet en waarvoor men zelf onvoldoende draagkracht heeft. </text:p>
                <text:p text:style-name="al"/>
                <text:p text:style-name="al">
                <text:span text:style-name="nadrukcur">Maatwerk</text:span>
              </text:p>
                <text:p text:style-name="al">Het beoordelen van het recht op bijzondere bijstand is een kwestie van maatwerk. Het individualiseringsprincipe, zoals verwoord in artikel 18 Participatiewet, is onverkort van toepassing. Dit houdt in dat burgemeester en wethouders de bijstand en de daaraan verbonden verplichtingen dienen af te stemmen op de omstandigheden, mogelijkheden en middelen van de betrokken persoon en/of het gezin. De bijzondere situatie waarin belanghebbende verkeert, is dus het uitgangspunt bij de bijzondere bijstandsverlening. </text:p>
                <text:p text:style-name="al"/>
                <text:p text:style-name="al">
                <text:span text:style-name="nadrukcur">Toetsingskader aanvraag bijzondere bijstand</text:span>
              </text:p>
                <text:p text:style-name="al">Hoewel maatwerk dus het uitgangspunt is, dient het college ingevolge artikel 35 van de Participatiewet een dwingende volgorde aan te houden bij de beoordeling van een aanvraag om bijzondere bijstand:</text:p>
                <text:list text:style-name="id1-3-2-2-1-2-2-8">
                  <text:list-item text:style-override="id1-3-2-2-1-2-2-8-1">
                    <text:number>1.</text:number>
                    <text:p text:style-name="al">Is er een voorliggende voorziening<text:note text:id="noot_id1-3-2-2-1-2-2-8-1-2-1" text:note-class="footnote"><text:note-citation text:label="1">1</text:note-citation><text:note-body><text:p text:style-name="noot.al">Zijn er - buiten de bijstand om - voorzieningen waarop de persoon of het gezin aanspraak kan maken, ter verwerving van middelen of ter bekostiging van specifieke uitgaven? Zo ja, dan moet daar een beroep op worden gedaan. Indien bepaalde kosten uitdrukkelijk buiten de werkingssfeer van een voorliggende voorziening zijn gelaten, of hiervoor in het geheel geen vergoeding wordt toegekend, mag hiervoor geen bijstand worden toegekend, tenzij er zeer dringende redenen aanwezig zijn.</text:p></text:note-body></text:note>? </text:p>
                  </text:list-item>
                  <text:list-item text:style-override="id1-3-2-2-1-2-2-8-2">
                    <text:number>2.</text:number>
                    <text:p text:style-name="al">Zo nee, doen de kosten waarvoor bijzondere bijstand wordt aangevraagd zich voor?</text:p>
                  </text:list-item>
                  <text:list-item text:style-override="id1-3-2-2-1-2-2-8-3">
                    <text:number>3.</text:number>
                    <text:p text:style-name="al">Zo ja, zijn die kosten noodzakelijk in het individuele geval?</text:p>
                  </text:list-item>
                  <text:list-item text:style-override="id1-3-2-2-1-2-2-8-4">
                    <text:number>4.</text:number>
                    <text:p text:style-name="al">Zo ja, vloeien de kosten voort uit de bijzondere omstandigheden?</text:p>
                  </text:list-item>
                </text:list>
                <text:p text:style-name="al">
                <text:span text:style-name="nadrukcur">Beleidsregels</text:span>
              </text:p>
                <text:p text:style-name="al">Bovenstaand toetsingskader blijkt in sommige gevallen onvoldoende houvast te geven. Met name de begrippen “noodzakelijkheid” en “bijzondere omstandigheden” leiden soms tot onduidelijkheid en zijn voor velerlei uitleg vatbaar. Om die reden zijn er gemeentelijke beleidsregels opgesteld die aanvullend gelden op bovenstaande bepalingen van de Participatiewet. Als ook de beleidsregels onvoldoende houvast geven, dan wordt Grip Op Participatiewet geraadpleegd. </text:p>
                <text:p text:style-name="al"/>
                <text:p text:style-name="al">
                <text:span text:style-name="nadrukcur">Bedragen </text:span>
              </text:p>
                <text:p text:style-name="al">De richtbedragen voor de diverse vormen van bijzondere bijstand zijn opgenomen in het Handboek Participatiewet van Schulinck. Uitgangspunt zijn de bedragen genoemd in de NIBUD-Prijzengids.</text:p>
                <text:p text:style-name="al"/>
              </text:section>
            </text:section>
            <text:section text:name="paragraaf_id1-3-2-2-1-3" text:style-name="paragraaf">
              <text:p text:style-name="paragraaf_kop"><text:span text:style-name="label">Paragraaf</text:span> <text:span text:style-name="nr">2:</text:span> Draagkracht</text:p>
              <text:section text:name="artikel_id1-3-2-2-1-3-2" text:style-name="artikel">
                <text:p text:style-name="artikel_kop_titel"><text:span text:style-name="artikel_kop_label">Artikel</text:span> <text:span text:style-name="artikel_kop_nr">1</text:span> – Draagkrachtperiode</text:p>
                <text:list text:style-name="id1-3-2-2-1-3-2-2">
                  <text:list-item text:style-override="id1-3-2-2-1-3-2-2">
                    <text:number>1.</text:number>
                    <text:p text:style-name="al">De draagkrachtperiode is voor bijstandsgerechtigden gelijk aan de periode waarover algemene bijstand wordt ontvangen.</text:p>
                  </text:list-item>
                  <text:list-item text:style-override="id1-3-2-2-1-3-2-3">
                    <text:number>2.</text:number>
                    <text:p text:style-name="al">In overige situaties (behoudens lid 3 van dit artikel) wordt de draagkracht in het inkomen vastgesteld over een periode van 12 maanden, te rekenen vanaf de eerste dag van de maand waarop de aangevraagde kosten betrekking hebben. De draagkracht die is vastgesteld per maand, wordt toegerekend naar een periode van 12 maanden.</text:p>
                  </text:list-item>
                  <text:list-item text:style-override="id1-3-2-2-1-3-2-4">
                    <text:number>3.</text:number>
                    <text:p text:style-name="al">Indien de aanvrager(s) (beiden) de pensioengerechtigde leeftijd hebben bereikt en er geen draagkracht in inkomen en vermogen is vastgesteld, dan geldt dit ontbreken van draagkracht voor een periode van 36 maanden, te rekenen vanaf de eerste dag van de maand waarop de aangevraagde kosten betrekking hebben.</text:p>
                  </text:list-item>
                  <text:list-item text:style-override="id1-3-2-2-1-3-2-5">
                    <text:number>4.</text:number>
                    <text:p text:style-name="al">
                  <text:span text:style-name="nadrukcur">Incidentele</text:span> kosten worden in één keer in minder gebracht op de draagkracht per jaar als bedoeld in het tweede lid. Bijzondere bijstand wordt toegekend indien de draagkracht in dat jaar is opgesoupeerd.</text:p>
                  </text:list-item>
                  <text:list-item text:style-override="id1-3-2-2-1-3-2-6">
                    <text:number>5.</text:number>
                    <text:p text:style-name="al">In het geval van periodieke kosten wordt de (resterende) draagkracht toegerekend aan de toekenningsperiode van de periodieke bijstand en vervolgens omgerekend naar draagkracht per toekenningsmaand. De periodieke kosten worden in mindering gebracht op de draagkracht per toekenningsmaand. Bijzondere bijstand wordt toegekend indien de draagkracht in die maand is opgesoupeerd.</text:p>
                  </text:list-item>
                  <text:list-item text:style-override="id1-3-2-2-1-3-2-7">
                    <text:number>6.</text:number>
                    <text:p text:style-name="al">Bij samenloop van incidentele en periodieke bijzondere noodzakelijke kosten wordt de draagkracht bij voorrang verrekend met de incidentele kosten waarvoor bijzondere bijstand wordt toegekend.</text:p>
                  </text:list-item>
                  <text:list-item text:style-override="id1-3-2-2-1-3-2-8">
                    <text:number>7.</text:number>
                    <text:p text:style-name="al">Indien het inkomen tijdens de draagkrachtperiode daalt tot onder 110% van de van toepassing zijnde bijstandsnorm, dan wordt de draagkracht in het inkomen opnieuw vastgesteld over een periode van 12 maanden (of 36 maanden conform lid 3), te rekenen vanaf de eerste dag waarop de daling van inkomen ingaat. Een toename van het inkomen tijdens de draagkrachtperiode leidt niet tot herbeoordeling van de draagkracht.</text:p>
                  </text:list-item>
                </text:list>
              </text:section>
              <text:section text:name="artikel_id1-3-2-2-1-3-3" text:style-name="artikel">
                <text:p text:style-name="artikel_kop_titel"><text:span text:style-name="artikel_kop_label">Artikel</text:span> <text:span text:style-name="artikel_kop_nr">2</text:span> – Toekenningsperiode </text:p>
                <text:list text:style-name="id1-3-2-2-1-3-3-2">
                  <text:list-item text:style-override="id1-3-2-2-1-3-3-2">
                    <text:number>1.</text:number>
                    <text:p text:style-name="al">Indien bijzondere bijstand met terugwerkende kracht wordt verleend, dan heeft dit een maximale terugwerkende kracht van 6 maanden vanaf de eerste dag van de maand waarin de aanvraag wordt ontvangen. </text:p>
                  </text:list-item>
                  <text:list-item text:style-override="id1-3-2-2-1-3-3-3">
                    <text:number>2.</text:number>
                    <text:p text:style-name="al">De terugwerkende kracht zoals bedoeld in lid 1 van dit artikel wordt gemaximeerd tot de eerste van de maand waarin belanghebbende zijn hoofdverblijf had in de gemeente.</text:p>
                  </text:list-item>
                  <text:list-item text:style-override="id1-3-2-2-1-3-3-4">
                    <text:number>3.</text:number>
                    <text:p text:style-name="al">Bijzondere bijstand wordt incidenteel toegekend als er sprake is van eenmalige kosten.</text:p>
                  </text:list-item>
                  <text:list-item text:style-override="id1-3-2-2-1-3-3-5">
                    <text:number>4.</text:number>
                    <text:p text:style-name="al">Bijzondere bijstand wordt periodiek toegekend als er sprake is van dezelfde, terugkerende kosten. </text:p>
                  </text:list-item>
                  <text:list-item text:style-override="id1-3-2-2-1-3-3-6">
                    <text:number>5.</text:number>
                    <text:p text:style-name="al">In beginsel wordt de bijzondere bijstand voor de periode van maximaal één jaar toegekend. Tenzij vooraf duidelijk is dat de noodzaak van de kosten zich langer dan één jaar voordoet en belanghebbende bovendien algemene bijstand ontvangt. Toekenningsperiode wordt dan afhankelijk gemaakt van ontvangst algemene bijstand. </text:p>
                  </text:list-item>
                  <text:list-item text:style-override="id1-3-2-2-1-3-3-7">
                    <text:number>6.</text:number>
                    <text:p text:style-name="al">Indien de aanvrager(s) de pensioengerechtigde leeftijd hebben bereikt wordt de bijzondere bijstand in beginsel toegekend voor drie jaar. Tenzij vooraf duidelijk is dat de noodzaak van de kosten zich korter voordoet dan drie jaar.</text:p>
                  </text:list-item>
                  <text:list-item text:style-override="id1-3-2-2-1-3-3-8">
                    <text:number>7.</text:number>
                    <text:p text:style-name="al">Indien <text:span text:style-name="nadrukcur">incidentele</text:span> bijzondere bijstand op declaratiebasis is toegekend, dan kunnen kosten nog tot 3 maanden na de beschikkingsdatum worden gedeclareerd. Na deze periode van 3 maanden vervalt het recht op bijstand voor de betreffende kosten.</text:p>
                  </text:list-item>
                  <text:list-item text:style-override="id1-3-2-2-1-3-3-9">
                    <text:number>8.</text:number>
                    <text:p text:style-name="al">Indien <text:span text:style-name="nadrukcur">periodieke</text:span> bijzondere bijstand op declaratiebasis is toegekend, dan kunnen kosten nog tot 3 maanden na de einddatum van de toekenningsperiode worden gedeclareerd. Na deze periode van 3 maanden vervalt het recht op bijstand voor de betreffende kosten.</text:p>
                  </text:list-item>
                </text:list>
              </text:section>
              <text:section text:name="artikel_id1-3-2-2-1-3-4" text:style-name="artikel">
                <text:p text:style-name="artikel_kop_titel"><text:span text:style-name="artikel_kop_label">Artikel</text:span> <text:span text:style-name="artikel_kop_nr">3</text:span> – Draagkracht in inkomen</text:p>
                <text:list text:style-name="id1-3-2-2-1-3-4-2">
                  <text:list-item text:style-override="id1-3-2-2-1-3-4-2">
                    <text:number>1.</text:number>
                    <text:p text:style-name="al">Voor bijzondere bijstand geldt dat het inkomen niet meer mag bedragen dan 110% van de geldende bijstandsnorm exclusief vakantiegeld.</text:p>
                  </text:list-item>
                  <text:list-item text:style-override="id1-3-2-2-1-3-4-3">
                    <text:number>2.</text:number>
                    <text:p text:style-name="al">Voor de verlening van bijzondere bijstand wordt het inkomen boven 110% van de relevante bijstandsnorm exclusief vakantiegeld volledig als draagkracht in aanmerking genomen.</text:p>
                  </text:list-item>
                  <text:list-item text:style-override="id1-3-2-2-1-3-4-4">
                    <text:number>3.</text:number>
                    <text:p text:style-name="al">Indien er sprake is van zowel draagkracht uit vermogen als uit inkomen, wordt eerst de draagkracht uit vermogen aangesproken. </text:p>
                  </text:list-item>
                  <text:list-item text:style-override="id1-3-2-2-1-3-4-5">
                    <text:number>4.</text:number>
                    <text:p text:style-name="al">Het gedeelte van het inkomen waarop beslag is gelegd, wordt door het college gezien als inkomen waarover niet redelijkerwijs kan worden beschikt en telt derhalve niet mee voor de draagkrachtberekening.</text:p>
                  </text:list-item>
                  <text:list-item text:style-override="id1-3-2-2-1-3-4-6">
                    <text:number>5.</text:number>
                    <text:p text:style-name="al">Indien de bijzondere bijstand betrekking heeft op ondersteuning voor levensonderhoud, dan wordt het inkomen boven 100% van de relevante bijstandsnorm volledig als draagkracht in aanmerking genomen.</text:p>
                  </text:list-item>
                  <text:list-item text:style-override="id1-3-2-2-1-3-4-7">
                    <text:number>6.</text:number>
                    <text:p text:style-name="al">De in artikel 31 lid 2 en 33 lid 5 van de Participatiewet genoemde middelen worden niet tot het inkomen gerekend.</text:p>
                  </text:list-item>
                  <text:list-item text:style-override="id1-3-2-2-1-3-4-8">
                    <text:number>7.</text:number>
                    <text:p text:style-name="al">Voor de vaststelling van het voor de draagkracht in aanmerking te nemen inkomen, kan het college rekening houden met zogenaamde buitengewone uitgaven die ten laste van de belanghebbende komen.</text:p>
                  </text:list-item>
                  <text:list-item text:style-override="id1-3-2-2-1-3-4-9">
                    <text:number>8.</text:number>
                    <text:p text:style-name="al">Voor de vaststelling van het voor de draagkracht in aanmerking te nemen inkomen, wordt geen rekening gehouden met de individuele inkomenstoeslag. De individuele studietoeslag wordt wel als inkomen in aanmerking genomen voor de vaststelling van de draagkracht.</text:p>
                  </text:list-item>
                  <text:list-item text:style-override="id1-3-2-2-1-3-4-10">
                    <text:number>9.</text:number>
                    <text:p text:style-name="al">Als er sprake is van wisselende inkomsten, dan wordt op basis van loonstroken of uitkeringsspecificaties over de afgelopen drie maanden, het gemiddelde inkomen berekend.</text:p>
                  </text:list-item>
                  <text:list-item text:style-override="id1-3-2-2-1-3-4-11">
                    <text:number>10.</text:number>
                    <text:p text:style-name="al">In het geval van draagkrachtberekening van een 18 tot en met 20 jarige in een inrichting wordt uitgegaan van (110% van) de norm conform artikel 23 lid 1 en 2 van de Participatiewet, exclusief vakantietoeslag.</text:p>
                  </text:list-item>
                  <text:list-item text:style-override="id1-3-2-2-1-3-4-12">
                    <text:number>11.</text:number>
                    <text:p text:style-name="al">De kostendelersnorm wordt niet toegepast bij een aanvraag bijzondere bijstand. De van toepassing zijnde norm is de norm die zou gelden als er geen sprake was van de kostendelersnorm.</text:p>
                  </text:list-item>
                </text:list>
              </text:section>
              <text:section text:name="artikel_id1-3-2-2-1-3-5" text:style-name="artikel">
                <text:p text:style-name="artikel_kop_titel"><text:span text:style-name="artikel_kop_label">Artikel</text:span> <text:span text:style-name="artikel_kop_nr">4</text:span> – Draagkracht in het geval van Wsnp en minnelijke schuldregeling</text:p>
                <text:list text:style-name="id1-3-2-2-1-3-5-2">
                  <text:list-item text:style-override="id1-3-2-2-1-3-5-2">
                    <text:number>1.</text:number>
                    <text:p text:style-name="al">Wsnp: het college stelt vast dat er geen draagkracht is. </text:p>
                  </text:list-item>
                  <text:list-item text:style-override="id1-3-2-2-1-3-5-3">
                    <text:number>2.</text:number>
                    <text:p text:style-name="al">Minnelijke schuldregeling: het college stelt vast dat er geen draagkracht is. </text:p>
                  </text:list-item>
                </text:list>
              </text:section>
              <text:section text:name="artikel_id1-3-2-2-1-3-6" text:style-name="artikel">
                <text:p text:style-name="artikel_kop_titel"><text:span text:style-name="artikel_kop_label">Artikel</text:span> <text:span text:style-name="artikel_kop_nr">5</text:span> – Vermogen</text:p>
                <text:list text:style-name="id1-3-2-2-1-3-6-2">
                  <text:list-item text:style-override="id1-3-2-2-1-3-6-2">
                    <text:number>1.</text:number>
                    <text:p text:style-name="al">Voor de verlening van bijzondere bijstand nemen we het vermogen dat hoger is dan de vermogensgrens uit artikel 34 Participatiewet als draagkracht in aanmerking.</text:p>
                  </text:list-item>
                  <text:list-item text:style-override="id1-3-2-2-1-3-6-3">
                    <text:number>2.</text:number>
                    <text:p text:style-name="al">Indien er sprake is van vermogen in de woning en de gevraagde (bijzondere) bijstand beperkt blijft tot een bedrag van € 2.500,00 op jaarbasis, dan kan deze bijstand ‘om niet’ worden verstrekt en blijft de vaststelling van het vermogen binnen de woning buiten beschouwing.</text:p>
                  </text:list-item>
                  <text:list-item text:style-override="id1-3-2-2-1-3-6-4">
                    <text:number>3.</text:number>
                    <text:p text:style-name="al">De in artikel 31 lid 2 van de Participatiewet genoemde middelen worden niet tot het vermogen gerekend.</text:p>
                  </text:list-item>
                  <text:list-item text:style-override="id1-3-2-2-1-3-6-5">
                    <text:number>4.</text:number>
                    <text:p text:style-name="al">De in artikel 34 lid 2 van de Participatiewet genoemde middelen worden niet tot het vermogen gerekend.</text:p>
                  </text:list-item>
                  <text:list-item text:style-override="id1-3-2-2-1-3-6-6">
                    <text:number>5.</text:number>
                    <text:p text:style-name="al">De gemeentelijke vrijlating op de lopende rekening is ook van toepassing voor bijzondere bijstand. </text:p>
                  </text:list-item>
                  <text:list-item text:style-override="id1-3-2-2-1-3-6-7">
                    <text:number>6.</text:number>
                    <text:p text:style-name="al">De gemeentelijke vrijlating van de afkoopwaarde van een uitvaartverzekering is ook van toepassing op de bijzondere bijstand.</text:p>
                  </text:list-item>
                  <text:list-item text:style-override="id1-3-2-2-1-3-6-8">
                    <text:number>7.</text:number>
                    <text:p text:style-name="al">Voor personen vanaf de pensioengerechtigde leeftijd rekenen we een reservering van € 4.988,00 per persoon voor de kosten van een begrafenis of crematie niet tot het vermogen, als er geen dekkende uitvaartverzekering is. </text:p>
                  </text:list-item>
                  <text:list-item text:style-override="id1-3-2-2-1-3-6-9">
                    <text:number>8.</text:number>
                    <text:p text:style-name="al">Het zakelijk vermogen van zelfstandigen wordt buiten beschouwing gelaten.</text:p>
                  </text:list-item>
                </text:list>
                <text:p text:style-name="al"/>
              </text:section>
            </text:section>
            <text:section text:name="paragraaf_id1-3-2-2-1-4" text:style-name="paragraaf">
              <text:p text:style-name="paragraaf_kop"><text:span text:style-name="label">Paragraaf</text:span> <text:span text:style-name="nr">3:</text:span> Duurzame gebruiksgoederen </text:p>
              <text:section text:name="artikel_id1-3-2-2-1-4-2" text:style-name="artikel">
                <text:p text:style-name="artikel_kop_titel"><text:span text:style-name="artikel_kop_label">Artikel</text:span> <text:span text:style-name="artikel_kop_nr">6</text:span> – Duurzame gebruiksgoederen</text:p>
                <text:list text:style-name="id1-3-2-2-1-4-2-2">
                  <text:list-item text:style-override="id1-3-2-2-1-4-2-2">
                    <text:number>1.</text:number>
                    <text:p text:style-name="al">Indien de aanvrager drie jaar of langer een inkomen op bijstandsniveau heeft, kan er, in de vorm van een gift, bijzondere bijstand voor <text:span text:style-name="nadrukcur">noodzakelijke</text:span> duurzame gebruiksgoederen worden verstrekt. Voor een lijst van <text:span text:style-name="nadrukcur">noodzakelijke</text:span> duurzame gebruiksgoederen wordt verwezen naar de bijlage. </text:p>
                  </text:list-item>
                  <text:list-item text:style-override="id1-3-2-2-1-4-2-3">
                    <text:number>2.</text:number>
                    <text:p text:style-name="al">Indien de aanvrager minder dan drie jaar een inkomen op bijstandsniveau heeft, verlenen we in principe geen bijzondere bijstand voor duurzame gebruiksgoederen, omdat er vanuit wordt gegaan dat men hiervoor reserveert. Indien toch bijzondere bijstand wordt verstrekt is dit alleen voor noodzakelijke duurzame gebruiksgoederen en gebeurt dit in de vorm van een geldlening, met inachtneming van de navolgende bepalingen:</text:p>
                    <text:list text:style-name="id1-3-2-2-1-4-2-3-3">
                      <text:list-item text:style-override="id1-3-2-2-1-4-2-3-3-1">
                        <text:number>a.</text:number>
                        <text:p text:style-name="al">Belanghebbende is gehouden om gedurende 36 maanden af te lossen op de geldlening.</text:p>
                      </text:list-item>
                      <text:list-item text:style-override="id1-3-2-2-1-4-2-3-3-2">
                        <text:number>b.</text:number>
                        <text:p text:style-name="al">De geldlening wordt afgelost met een bedrag gelijk aan tenminste 5% van de van toepassing zijnde bijstandsnorm (inclusief vakantie-uitkering).</text:p>
                      </text:list-item>
                      <text:list-item text:style-override="id1-3-2-2-1-4-2-3-3-3">
                        <text:number>c.</text:number>
                        <text:p text:style-name="al">Indien tenminste gedurende 36 maandelijkse termijnen volledig aan de aflossingsverplichtingen is voldaan, kan het resterende bedrag van de lening worden omgezet in bijstand om niet. Indien de verstrekking van de geldlening het gevolg is van een tekortschietend besef van verantwoordelijkheid in de voorziening van het bestaan, dient de aflossingsduur tenminste 48 maanden te bedragen.</text:p>
                      </text:list-item>
                    </text:list>
                  </text:list-item>
                  <text:list-item text:style-override="id1-3-2-2-1-4-2-4">
                    <text:number>3.</text:number>
                    <text:p text:style-name="al">Bij toekenning van bijzondere bijstand voor duurzame gebruiksgoederen maken we gebruik van de Nibud-richtprijzen. In het geval dat aanvrager bij noodzakelijke duurzame gebruiksgoederen (zie Bijlage) kiest voor een energiezuinig apparaat (A of B label) en de NIBUD-richtprijs is onvoldoende, dan kan tot 20% bovenop de NIBUD richtprijs worden vergoed.</text:p>
                  </text:list-item>
                  <text:list-item text:style-override="id1-3-2-2-1-4-2-5">
                    <text:number>4.</text:number>
                    <text:p text:style-name="al">Indien de aanvrager aangeeft dat zijn noodzakelijke gebruiksgoed niet meer functioneert kan een monteur langs gestuurd worden om vast te laten stellen of het duurzame gebruiksgoed nog gerepareerd kan worden. Als er voorrijkosten en/of reparatiekosten in rekening worden gebracht, komen deze in aanmerking voor bijzondere bijstand.</text:p>
                  </text:list-item>
                  <text:list-item text:style-override="id1-3-2-2-1-4-2-6">
                    <text:number>5.</text:number>
                    <text:p text:style-name="al">Het langs sturen van een monteur kan achterwege gelaten worden indien de aanvrager voldoende heeft onderbouwd en aannemelijk heeft gemaakt dat het noodzakelijke gebruiksgoed niet meer functioneert en niet meer gerepareerd kan worden.</text:p>
                  </text:list-item>
                </text:list>
              </text:section>
            </text:section>
            <text:p text:style-name="hoofdstuk_bottom"/>
          </text:section>
          <text:section text:name="hoofdstuk_id1-3-2-2-2" text:style-name="hoofdstuk">
            <text:p text:style-name="hoofdstuk_kop"><text:span text:style-name="label">HOOFDSTUK</text:span> <text:span text:style-name="nr">2</text:span> Kostensoorten</text:p>
            <text:section text:name="artikel_id1-3-2-2-2-2" text:style-name="artikel">
              <text:p text:style-name="artikel_kop_titel"><text:span text:style-name="artikel_kop_label">Artikel</text:span> <text:span text:style-name="artikel_kop_nr">7</text:span> – Eigen bijdrage peuterspeelzaal</text:p>
              <text:list text:style-name="id1-3-2-2-2-2-2">
                <text:list-item text:style-override="id1-3-2-2-2-2-2">
                  <text:number>1.</text:number>
                  <text:p text:style-name="al">De eigen bijdrage van de peuterspeelzaal (tot een maximum van twee dagdelen per kind) wordt gerekend tot de noodzakelijke kosten om de motorische ontwikkeling en de verstandelijke en taalontwikkeling van het kind te stimuleren.</text:p>
                </text:list-item>
                <text:list-item text:style-override="id1-3-2-2-2-2-3">
                  <text:number>2.</text:number>
                  <text:p text:style-name="al">Bijzondere bijstand wordt in principe toegekend tot aan de startdatum van het kind op de basisschool (afhankelijk daarvan wordt de periode bepaald, mits er geen sprake is van draagkrachtjaar).</text:p>
                </text:list-item>
              </text:list>
            </text:section>
            <text:section text:name="artikel_id1-3-2-2-2-3" text:style-name="artikel">
              <text:p text:style-name="artikel_kop_titel"><text:span text:style-name="artikel_kop_label">Artikel</text:span> <text:span text:style-name="artikel_kop_nr">8</text:span> – Eigen bijdrage kosten kinderopvang</text:p>
              <text:list text:style-name="id1-3-2-2-2-3-2">
                <text:list-item text:style-override="id1-3-2-2-2-3-2">
                  <text:number>1.</text:number>
                  <text:p text:style-name="al">Ouders of verzorgers die:</text:p>
                  <text:list text:style-name="id1-3-2-2-2-3-2-3">
                    <text:list-item text:style-override="id1-3-2-2-2-3-2-3-1">
                      <text:number>a.</text:number>
                      <text:p text:style-name="al">studeren en kinderopvangtoeslag ontvangen van de Belastingdienst;</text:p>
                    </text:list-item>
                    <text:list-item text:style-override="id1-3-2-2-2-3-2-3-2">
                      <text:number>b.</text:number>
                      <text:p text:style-name="al">inburgeren, geen uitkering Pw, IOAW, IOAZ ontvangen, en kinderopvangtoeslag ontvangen van de Belastingdienst; </text:p>
                    </text:list-item>
                    <text:list-item text:style-override="id1-3-2-2-2-3-2-3-3">
                      <text:number>c.</text:number>
                      <text:p text:style-name="al">een vergoeding van de gemeente ontvangen op basis van een sociaal-medische indicatie (SMI).</text:p>
                    </text:list-item>
                  </text:list>
                </text:list-item>
                <text:list-item text:style-override="id1-3-2-2-2-3-3">
                  <text:number/>
                  <text:p text:style-name="al">Kunnen in aanmerking komen voor bijzondere bijstand voor de resterende eigen bijdrage voor kinderopvang. </text:p>
                </text:list-item>
                <text:list-item text:style-override="id1-3-2-2-2-3-4">
                  <text:number>2.</text:number>
                  <text:p text:style-name="al">De hoogte van de bijzondere bijstand bedraagt het verschil tussen de kosten van de kinderopvang en de kinderopvangtoeslag van de Belastingdienst respectievelijk het verschil tussen de kosten van kinderopvang en de SMI-bijdrage die wordt ontvangen van de gemeente.</text:p>
                </text:list-item>
                <text:list-item text:style-override="id1-3-2-2-2-3-5">
                  <text:number>3.</text:number>
                  <text:p text:style-name="al">De hoogte van de kinderopvangtoeslag van de Belastingdienst wordt bepaald aan de hand van de voorschotbeschikking van de Belastingdienst.</text:p>
                </text:list-item>
                <text:list-item text:style-override="id1-3-2-2-2-3-6">
                  <text:number>4.</text:number>
                  <text:p text:style-name="al">Indien de voorschotbeschikking van de Belastingdienst uitgaat van foutief opgegeven uren, wordt uitgegaan van een proefberekening. </text:p>
                </text:list-item>
                <text:list-item text:style-override="id1-3-2-2-2-3-7">
                  <text:number>5.</text:number>
                  <text:p text:style-name="al">De vergoeding wordt in maandelijkse termijnen uitbetaald na overleg van de factuur. De vergoeding wordt verstrekt als een voorlopig bedrag (zie lid 6 van dit artikel). </text:p>
                </text:list-item>
                <text:list-item text:style-override="id1-3-2-2-2-3-8">
                  <text:number>6.</text:number>
                  <text:p text:style-name="al">Na afloop van het kalenderjaar wordt aan de hand van de definitieve gegevens over de kinderopvangtoeslag de hoogte van de bijzondere bijstand definitief vastgesteld. </text:p>
                </text:list-item>
              </text:list>
            </text:section>
            <text:section text:name="artikel_id1-3-2-2-2-4" text:style-name="artikel">
              <text:p text:style-name="artikel_kop_titel"><text:span text:style-name="artikel_kop_label">Artikel</text:span> <text:span text:style-name="artikel_kop_nr">9</text:span> – Zwemles volwassene</text:p>
              <text:list text:style-name="id1-3-2-2-2-4-2">
                <text:list-item text:style-override="id1-3-2-2-2-4-2">
                  <text:number>1.</text:number>
                  <text:p text:style-name="al">De kosten van de zwemlessen om de zwemdiploma’s A en B te halen, worden gerekend tot noodzakelijke kosten om de veiligheid van de volwassene te waarborgen.</text:p>
                </text:list-item>
                <text:list-item text:style-override="id1-3-2-2-2-4-3">
                  <text:number>2.</text:number>
                  <text:p text:style-name="al">Bijzondere bijstand wordt in principe toegekend tot en met het behalen van diploma B (afhankelijk daarvan wordt de periode bepaald, mits er geen sprake is van draagkrachtjaar).</text:p>
                </text:list-item>
                <text:list-item text:style-override="id1-3-2-2-2-4-4">
                  <text:number>3.</text:number>
                  <text:p text:style-name="al">Ook noodzakelijke bijbehorende kosten als inschrijfgeld, kosten diplomazwemmen en noodzakelijke toebehoren als een zwemvest worden vergoed. </text:p>
                </text:list-item>
              </text:list>
            </text:section>
            <text:section text:name="artikel_id1-3-2-2-2-5" text:style-name="artikel">
              <text:p text:style-name="artikel_kop_titel"><text:span text:style-name="artikel_kop_label">Artikel</text:span> <text:span text:style-name="artikel_kop_nr">10</text:span> – Fiets</text:p>
              <text:list text:style-name="id1-3-2-2-2-5-2">
                <text:list-item text:style-override="id1-3-2-2-2-5-2">
                  <text:number>1.</text:number>
                  <text:p text:style-name="al">De noodzaak voor een fiets wordt in ieder geval aanwezig geacht als deze noodzakelijk is voor het bezoek aan het voortgezet onderwijs en er geen reiskosten vanwege schoolbezoek worden verstrekt. </text:p>
                </text:list-item>
                <text:list-item text:style-override="id1-3-2-2-2-5-3">
                  <text:number>2.</text:number>
                  <text:p text:style-name="al">De hoogte van de bijzondere bijstand voor een fiets bedraagt maximaal € 350,00. (€ 350,00 is Nibudprijs). Gezien de afstand dat deze kinderen fietsen, is dit bedrag passender om een goede fiets aan te schaffen).</text:p>
                </text:list-item>
              </text:list>
            </text:section>
            <text:section text:name="artikel_id1-3-2-2-2-6" text:style-name="artikel">
              <text:p text:style-name="artikel_kop_titel"><text:span text:style-name="artikel_kop_label">Artikel</text:span> <text:span text:style-name="artikel_kop_nr">11</text:span> – Reiskosten</text:p>
              <text:list text:style-name="id1-3-2-2-2-6-2">
                <text:list-item text:style-override="id1-3-2-2-2-6-2">
                  <text:number>1.</text:number>
                  <text:p text:style-name="al">Als op basis van artikel 35 van Participatiewet sprake is van bijzondere omstandigheden, dan hanteren wij als uitgangspunten voor de vergoeding van reiskosten:</text:p>
                  <text:list text:style-name="id1-3-2-2-2-6-2-3">
                    <text:list-item text:style-override="id1-3-2-2-2-6-2-3-1">
                      <text:number>a.</text:number>
                      <text:p text:style-name="al">De vergoeding is gelijk aan de hoogte van de kosten van het openbaar vervoer.</text:p>
                    </text:list-item>
                    <text:list-item text:style-override="id1-3-2-2-2-6-2-3-2">
                      <text:number>b.</text:number>
                      <text:p text:style-name="al">Indien reizen met openbaar vervoer niet mogelijk is of als het goedkoper is om met de auto te reizen, bedraagt de vergoeding het kilometerbedrag vastgesteld door de Belastingdienst. Indien de vergoeding wordt aangevraagd voor meerdere personen die met dezelfde auto reizen, bedraagt de vergoeding ook het vastgestelde bedrag door de Belastingdienst. </text:p>
                    </text:list-item>
                  </text:list>
                </text:list-item>
                <text:list-item text:style-override="id1-3-2-2-2-6-3">
                  <text:number>2.</text:number>
                  <text:p text:style-name="al">Parkeerkosten worden enkel vergoed indien gebleken is dat kosteloos parkeren niet redelijkerwijs kan worden verlangd.</text:p>
                </text:list-item>
              </text:list>
            </text:section>
            <text:section text:name="artikel_id1-3-2-2-2-7" text:style-name="artikel">
              <text:p text:style-name="artikel_kop_titel"><text:span text:style-name="artikel_kop_label">Artikel</text:span> <text:span text:style-name="artikel_kop_nr">12</text:span> – Reiskosten schoolgaande kinderen</text:p>
              <text:p text:style-name="al">Voor bovenlokale reiskosten vanwege schoolbezoek aan voortgezet onderwijs, kan bijzondere bijstand worden verleend. Het gaat hier om kosten voor openbaar vervoer vanaf de dichtstbijzijnde bushalte naar de bushalte bij de school.</text:p>
            </text:section>
            <text:section text:name="artikel_id1-3-2-2-2-8" text:style-name="artikel">
              <text:p text:style-name="artikel_kop_titel"><text:span text:style-name="artikel_kop_label">Artikel</text:span> <text:span text:style-name="artikel_kop_nr">13</text:span> – Bewindvoeringskosten (Beschermingsbewind), mentorschap en curatele</text:p>
              <text:list text:style-name="id1-3-2-2-2-8-2">
                <text:list-item text:style-override="id1-3-2-2-2-8-2">
                  <text:number>1.</text:number>
                  <text:p text:style-name="al">Als de kantonrechter de noodzaak tot onderbewindstelling, mentorschap of curatele heeft beoordeeld en vastgesteld, bestaat er voor het college geen vrijheid meer de onderbewindstelling, mentorschap of curatele te beoordelen en evenmin om te bezien of er andere oplossingen mogelijk zouden zijn. </text:p>
                </text:list-item>
                <text:list-item text:style-override="id1-3-2-2-2-8-3">
                  <text:number>2.</text:number>
                  <text:p text:style-name="al">Als bewijs dient een beschikking van de kantonrechter te worden overgelegd waaruit blijkt dat de kosten in rekening mogen worden gebracht.</text:p>
                </text:list-item>
                <text:list-item text:style-override="id1-3-2-2-2-8-4">
                  <text:number>3.</text:number>
                  <text:p text:style-name="al">De hoogte van de bijzondere bijstand wordt afgestemd op de jaarbeloning zoals opgenomen in de instellingsbeschikking van de kantonrechter.</text:p>
                </text:list-item>
                <text:list-item text:style-override="id1-3-2-2-2-8-5">
                  <text:number>4.</text:number>
                  <text:p text:style-name="al">De ingangsdatum van de bijzondere bijstand wordt vastgesteld conform het bepaalde in artikel 3 lid 4 van de Regeling beloning curatoren, bewindvoerders en mentoren.</text:p>
                </text:list-item>
                <text:list-item text:style-override="id1-3-2-2-2-8-6">
                  <text:number>5.</text:number>
                  <text:p text:style-name="al">De kosten van de aanvangswerkzaamheden/entreekosten komen op per datum dat de bewindvoerder, mentor of curator door de rechtbank is benoemd, tevens zijnde de datum van de beschikking van de rechtbank.</text:p>
                </text:list-item>
                <text:list-item text:style-override="id1-3-2-2-2-8-7">
                  <text:number>6.</text:number>
                  <text:p text:style-name="al">Eenmaal per jaar kan bijzondere bijstand worden verstrekt voor de bankkosten indien de bewindvoerder deze kosten in rekening brengt.</text:p>
                </text:list-item>
              </text:list>
            </text:section>
            <text:section text:name="artikel_id1-3-2-2-2-9" text:style-name="artikel">
              <text:p text:style-name="artikel_kop_titel"><text:span text:style-name="artikel_kop_label">Artikel</text:span> <text:span text:style-name="artikel_kop_nr">14</text:span> – Financiële dienstverlening Gaarshof </text:p>
              <text:list text:style-name="id1-3-2-2-2-9-2">
                <text:list-item text:style-override="id1-3-2-2-2-9-2">
                  <text:number>1.</text:number>
                  <text:p text:style-name="al">We verlenen bijzondere bijstand voor de kosten van financiële dienstverlening voor mensen die in de Gaarshof in Baarle-Nassau (SMO) verblijven.</text:p>
                </text:list-item>
                <text:list-item text:style-override="id1-3-2-2-2-9-3">
                  <text:number>2.</text:number>
                  <text:p text:style-name="al">We nemen de noodzaak van de kosten aan, indien de medewerkers van bureau materiële dienstverlening van de Gaarshof aangeven dat deze vorm van hulp nodig is. </text:p>
                </text:list-item>
                <text:list-item text:style-override="id1-3-2-2-2-9-4">
                  <text:number>3.</text:number>
                  <text:p text:style-name="al">Het feit dat belanghebbende in de Gaarshof verblijft, maakt dat dit kosten zijn die uit bijzondere omstandigheden voortvloeien. </text:p>
                </text:list-item>
                <text:list-item text:style-override="id1-3-2-2-2-9-5">
                  <text:number>4.</text:number>
                  <text:p text:style-name="al">We verlenen de bijzondere bijstand voor de kosten van intake en de maandelijkse kosten van financiële dienstverlening.</text:p>
                </text:list-item>
                <text:list-item text:style-override="id1-3-2-2-2-9-6">
                  <text:number>5.</text:number>
                  <text:p text:style-name="al">De hoogte van de bijzondere bijstand is gelijk aan de kosten. Dit wordt direct uitbetaald, zonder overleg van nota’s. </text:p>
                </text:list-item>
                <text:list-item text:style-override="id1-3-2-2-2-9-7">
                  <text:number>6.</text:number>
                  <text:p text:style-name="al">De duur van de toekenning van de maandelijkse kosten stellen we gelijk met de datum van opname in de Gaarshof tot en met: </text:p>
                  <text:list text:style-name="id1-3-2-2-2-9-7-3">
                    <text:list-item text:style-override="id1-3-2-2-2-9-7-3-1">
                      <text:number>a.</text:number>
                      <text:p text:style-name="al">Het moment dat de aanvrager uit de Gaarshof vertrekt, of;</text:p>
                    </text:list-item>
                    <text:list-item text:style-override="id1-3-2-2-2-9-7-3-2">
                      <text:number>b.</text:number>
                      <text:p text:style-name="al">Er een bewindvoerder is aangesteld, of;</text:p>
                    </text:list-item>
                    <text:list-item text:style-override="id1-3-2-2-2-9-7-3-3">
                      <text:number>c.</text:number>
                      <text:p text:style-name="al">Betrokkene niet meer aan de voorwaarden van bijzondere bijstand voldoet. </text:p>
                    </text:list-item>
                  </text:list>
                </text:list-item>
              </text:list>
            </text:section>
            <text:section text:name="artikel_id1-3-2-2-2-10" text:style-name="artikel">
              <text:p text:style-name="artikel_kop_titel"><text:span text:style-name="artikel_kop_label">Artikel</text:span> <text:span text:style-name="artikel_kop_nr">15</text:span> – Griffiegeld en eigen bijdrage rechtsbijstand</text:p>
              <text:list text:style-name="id1-3-2-2-2-10-2">
                <text:list-item text:style-override="id1-3-2-2-2-10-2">
                  <text:number>1.</text:number>
                  <text:p text:style-name="al">De kosten van de eigen bijdrage rechtsbijstand en griffiegeld en andere bijkomende kosten in de procedure worden noodzakelijk geacht om ook voor burgers met een minimuminkomen de mogelijkheid van de rechtsgang te garanderen. De noodzaak wordt ontleend aan het feit dat de Raad voor de Rechtsbijstand een advocaat heeft toegevoegd.</text:p>
                </text:list-item>
                <text:list-item text:style-override="id1-3-2-2-2-10-3">
                  <text:number>2.</text:number>
                  <text:p text:style-name="al">Bij de berekening van de hoogte van de bijzondere bijstand wordt steeds rekening houden met de verkregen korting op de eigen bijdrage van de Raad voor de Rechtsbijstand, ook indien de aanvrager niet naar het Juridisch Loket is geweest.</text:p>
                </text:list-item>
                <text:list-item text:style-override="id1-3-2-2-2-10-4">
                  <text:number>3.</text:number>
                  <text:p text:style-name="al">De kosten van het griffierecht komen op, op de datum waarop een belanghebbende het beroepschrift of verzoekschrift indient bij de rechter.</text:p>
                </text:list-item>
                <text:list-item text:style-override="id1-3-2-2-2-10-5">
                  <text:number>4.</text:number>
                  <text:p text:style-name="al">De kosten van de eigen bijdrage rechtsbijstand komen op, op de dag dat de rechtsbijstandsverlener het besluit van de Raad voor Rechtsbijstand tot verlening van de aangevraagde toevoeging heeft ontvangen.</text:p>
                </text:list-item>
              </text:list>
            </text:section>
            <text:section text:name="artikel_id1-3-2-2-2-11" text:style-name="artikel">
              <text:p text:style-name="artikel_kop_titel"><text:span text:style-name="artikel_kop_label">Artikel</text:span> <text:span text:style-name="artikel_kop_nr">16</text:span> – Toeslag jongeren van 18 t/m 20 jaar in een inrichting</text:p>
              <text:list text:style-name="id1-3-2-2-2-11-2">
                <text:list-item text:style-override="id1-3-2-2-2-11-2">
                  <text:number>1.</text:number>
                  <text:p text:style-name="al">Bijzondere bijstand aan personen van 18 t/m 20 jaar, die in een inrichting verblijven, kan slechts worden verstrekt indien redelijkerwijs geen beroep kan worden gedaan op degene die onderhoudsplichtig is op grond van artikel 395a van Boek 1 van het Burgerlijk Wetboek.</text:p>
                </text:list-item>
                <text:list-item text:style-override="id1-3-2-2-2-11-3">
                  <text:number>2.</text:number>
                  <text:p text:style-name="al">De hoogte van de in lid 1 bedoelde toeslag is afhankelijk van de persoonlijke omstandigheden van belanghebbende, doch bedraagt ten hoogste het bedrag genoemd in artikel 23, lid 1, onder a Participatiewet inclusief vakantiegeld.</text:p>
                </text:list-item>
              </text:list>
            </text:section>
            <text:section text:name="artikel_id1-3-2-2-2-12" text:style-name="artikel">
              <text:p text:style-name="artikel_kop_titel"><text:span text:style-name="artikel_kop_label">Artikel</text:span> <text:span text:style-name="artikel_kop_nr">17</text:span> – Kosten van personen die in een inrichting verblijven </text:p>
              <text:p text:style-name="al">Indien er spraken is van noodzakelijke kosten, zoals huisvesting en aanverwante kosten, kan bijzondere bijstand worden verstrekt aan personen die in een inrichting verblijven.</text:p>
            </text:section>
            <text:section text:name="artikel_id1-3-2-2-2-13" text:style-name="artikel">
              <text:p text:style-name="artikel_kop_titel"><text:span text:style-name="artikel_kop_label">Artikel</text:span> <text:span text:style-name="artikel_kop_nr">18</text:span> – Inrichtingskosten</text:p>
              <text:list text:style-name="id1-3-2-2-2-13-2">
                <text:list-item text:style-override="id1-3-2-2-2-13-2">
                  <text:number>1.</text:number>
                  <text:p text:style-name="al">De noodzaak en de bijzondere omstandigheden moeten worden onderzocht, zo nodig middels een huisbezoek. </text:p>
                </text:list-item>
                <text:list-item text:style-override="id1-3-2-2-2-13-3">
                  <text:number>2.</text:number>
                  <text:p text:style-name="al">Bij een aanvraag voor inrichtingskosten door statushouders wordt steeds uitgegaan van het bestaan van bijzondere omstandigheden, noodzakelijke kosten en de afwezigheid van mogelijkheid vooraf te reserveren of achteraf gespreid te betalen. </text:p>
                </text:list-item>
                <text:list-item text:style-override="id1-3-2-2-2-13-4">
                  <text:number>3.</text:number>
                  <text:p text:style-name="al">Indien de aanvrager drie jaar of langer een inkomen op bijstandsniveau heeft, wordt de bijzondere bijstand in de vorm van een gift verstrekt. </text:p>
                </text:list-item>
                <text:list-item text:style-override="id1-3-2-2-2-13-5">
                  <text:number>4.</text:number>
                  <text:p text:style-name="al">Indien de aanvrager minder dan drie jaar een inkomen op bijstandsniveau heeft, verlenen we in principe geen bijzondere bijstand voor inrichtingskosten, omdat er vanuit wordt gegaan dat men hiervoor reserveert. Indien toch bijzondere bijstand wordt verstrekt is dit alleen voor noodzakelijke duurzame gebruiksgoederen en gebeurt dit in de vorm van een geldlening, met inachtneming van de navolgende bepalingen:</text:p>
                  <text:list text:style-name="id1-3-2-2-2-13-5-3">
                    <text:list-item text:style-override="id1-3-2-2-2-13-5-3-1">
                      <text:number>a.</text:number>
                      <text:p text:style-name="al">Belanghebbende is gehouden om gedurende 36 maanden af te lossen op de geldlening.</text:p>
                    </text:list-item>
                    <text:list-item text:style-override="id1-3-2-2-2-13-5-3-2">
                      <text:number>b.</text:number>
                      <text:p text:style-name="al">De geldlening wordt afgelost met een bedrag gelijk aan tenminste 5% van de van toepassing zijnde bijstandsnorm (inclusief vakantie-uitkering).</text:p>
                    </text:list-item>
                    <text:list-item text:style-override="id1-3-2-2-2-13-5-3-3">
                      <text:number>c.</text:number>
                      <text:p text:style-name="al">Indien tenminste gedurende 36 maandelijkse termijnen volledig aan de aflossingsverplichtingen is voldaan, kan het resterende bedrag van de lening worden omgezet in bijstand om niet. Indien de verstrekking van de geldlening het gevolg is van een tekortschietend besef van verantwoordelijkheid in de voorziening van het bestaan, dient de aflossingsduur tenminste 48 maanden te bedragen.</text:p>
                    </text:list-item>
                  </text:list>
                </text:list-item>
                <text:list-item text:style-override="id1-3-2-2-2-13-6">
                  <text:number>5.</text:number>
                  <text:p text:style-name="al">De hoogte van de bijzondere bijstand wordt vastgesteld conform de forfaitaire bedragen:</text:p>
                </text:list-item>
                <text:list-item text:style-override="id1-3-2-2-2-13-7">
                  <text:number/>
                  <text:p text:style-name="al">
                <text:span text:style-name="nadrukcur">Maximale vergoedingen woninginrichting (duurzame gebruiksgoederen) per 1 januari 2023:</text:span>
              </text:p>
                </text:list-item>
                <text:list-item text:style-override="id1-3-2-2-2-13-8">
                  <text:number/>
                  <text:p text:style-name="al">Alleenstaande kamerbewoner € 2.026,00</text:p>
                </text:list-item>
                <text:list-item text:style-override="id1-3-2-2-2-13-9">
                  <text:number/>
                  <text:p text:style-name="al">Alleenstaande, zelfstandige huisvesting € 3.874,00</text:p>
                </text:list-item>
                <text:list-item text:style-override="id1-3-2-2-2-13-10">
                  <text:number/>
                  <text:p text:style-name="al">Gehuwd/Samenwonend € 6.538,00</text:p>
                </text:list-item>
                <text:list-item text:style-override="id1-3-2-2-2-13-11">
                  <text:number/>
                  <text:p text:style-name="al">Een-oudergezin € 6.538,00</text:p>
                </text:list-item>
                <text:list-item text:style-override="id1-3-2-2-2-13-12">
                  <text:number/>
                  <text:p text:style-name="al">Voor ieder extra kind € 799,00</text:p>
                </text:list-item>
                <text:list-item text:style-override="id1-3-2-2-2-13-13">
                  <text:number/>
                  <text:p text:style-name="al">
                <text:span text:style-name="nadrukcur">Opknapkosten (vloerbedekking, gordijnen, verf en/of behang)</text:span>
              </text:p>
                </text:list-item>
                <text:list-item text:style-override="id1-3-2-2-2-13-14">
                  <text:number/>
                  <text:p text:style-name="al">Woonkamer incl keuken, badkamer etc. € 450,00</text:p>
                </text:list-item>
                <text:list-item text:style-override="id1-3-2-2-2-13-15">
                  <text:number/>
                  <text:p text:style-name="al">Slaapkamer (incl. eventuele zolderruimte) € 250,00</text:p>
                </text:list-item>
                <text:list-item text:style-override="id1-3-2-2-2-13-16">
                  <text:number>6.</text:number>
                  <text:p text:style-name="al">De bedragen in deze tabel worden jaarlijks gewijzigd aan de hand van het indexeringspercentage (berekend op grond van de consumentenprijsindex, afgerond op hele euro’s).</text:p>
                </text:list-item>
                <text:list-item text:style-override="id1-3-2-2-2-13-17">
                  <text:number>7.</text:number>
                  <text:p text:style-name="al">Vaststelling van de aflossingsverplichting en de kwijtschelding geschiedt conform lid 4.</text:p>
                </text:list-item>
              </text:list>
            </text:section>
            <text:section text:name="artikel_id1-3-2-2-2-14" text:style-name="artikel">
              <text:p text:style-name="artikel_kop_titel"><text:span text:style-name="artikel_kop_label">Artikel</text:span> <text:span text:style-name="artikel_kop_nr">19</text:span> – Baby-uitzet</text:p>
              <text:list text:style-name="id1-3-2-2-2-14-2">
                <text:list-item text:style-override="id1-3-2-2-2-14-2">
                  <text:number>1.</text:number>
                  <text:p text:style-name="al">Bijzondere bijstand is mogelijk voor de kosten van een baby-uitzet indien er sprake is van een noodzaak. Onder baby-uitzet wordt verstaan de duurzame gebruiksgoederen die noodzakelijk zijn voor een baby, zoals een box en een wieg.</text:p>
                </text:list-item>
                <text:list-item text:style-override="id1-3-2-2-2-14-3">
                  <text:number>2.</text:number>
                  <text:p text:style-name="al">We achten een baby-uitzet noodzakelijk indien er geen (volledige) baby-uitzet aanwezig is. Dit kan worden onderzocht middels een huisbezoek. </text:p>
                </text:list-item>
                <text:list-item text:style-override="id1-3-2-2-2-14-4">
                  <text:number>3.</text:number>
                  <text:p text:style-name="al">Indien er een noodzaak is, wordt er een forfaitair bedrag verstrekt van € 701,00.</text:p>
                </text:list-item>
                <text:list-item text:style-override="id1-3-2-2-2-14-5">
                  <text:number>4.</text:number>
                  <text:p text:style-name="al">De bijzondere bijstand wordt als een gift verstrekt, tenzij er sprake is van tekortschietend besef voor de voorziening in het bestaan. In dat geval wordt de bijzondere bijstand op grond van artikel 48 lid 2 onderdeel b Pw in de vorm van een lening verstrekt voor de noodzakelijke kostensoorten, met inachtneming van lid 5. </text:p>
                </text:list-item>
                <text:list-item text:style-override="id1-3-2-2-2-14-6">
                  <text:number>5.</text:number>
                  <text:p text:style-name="al">Indien de toekenning bijzondere bijstand ziet op een enkele kostensoort(en), verstrekken we bijzondere bijstand op basis van Nibud-richtprijzen. Er wordt niet meer verstrekt dan het forfaitaire bedrag van € 701,00.</text:p>
                </text:list-item>
                <text:list-item text:style-override="id1-3-2-2-2-14-7">
                  <text:number>6.</text:number>
                  <text:p text:style-name="al">Het bedrag wordt jaarlijks gewijzigd aan de hand van het indexeringspercentage (berekend op grond van de consumentenprijsindex, afgerond op hele euro’s).</text:p>
                </text:list-item>
              </text:list>
            </text:section>
            <text:section text:name="artikel_id1-3-2-2-2-15" text:style-name="artikel">
              <text:p text:style-name="artikel_kop_titel"><text:span text:style-name="artikel_kop_label">Artikel</text:span> <text:span text:style-name="artikel_kop_nr">20</text:span> – Computer</text:p>
              <text:list text:style-name="id1-3-2-2-2-15-2">
                <text:list-item text:style-override="id1-3-2-2-2-15-2">
                  <text:number>1.</text:number>
                  <text:p text:style-name="al">De noodzaak en bijzondere omstandigheden voor een computer worden aanwezig geacht indien:</text:p>
                  <text:list text:style-name="id1-3-2-2-2-15-2-3">
                    <text:list-item text:style-override="id1-3-2-2-2-15-2-3-1">
                      <text:number>a.</text:number>
                      <text:p text:style-name="al">Het kind waar de aanvraag betrekking op heeft voortgezet onderwijs geniet en de onderwijsinstelling hierin niet voorziet;</text:p>
                    </text:list-item>
                    <text:list-item text:style-override="id1-3-2-2-2-15-2-3-2">
                      <text:number>b.</text:number>
                      <text:p text:style-name="al">De inburgeringscursus dit vergt van een statushouder.</text:p>
                    </text:list-item>
                  </text:list>
                </text:list-item>
                <text:list-item text:style-override="id1-3-2-2-2-15-3">
                  <text:number>2.</text:number>
                  <text:p text:style-name="al">De hoogte van de bijzondere bijstand voor een computer (laptop of desktop) bedraagt maximaal € 510,00.</text:p>
                </text:list-item>
                <text:list-item text:style-override="id1-3-2-2-2-15-4">
                  <text:number>3.</text:number>
                  <text:p text:style-name="al">Bijzondere bijstand voor een computer wordt in de volgende gevallen in de vorm van een gift verstrekt als wordt voldaan aan de voorwaarden van lid 1:</text:p>
                  <text:list text:style-name="id1-3-2-2-2-15-4-3">
                    <text:list-item text:style-override="id1-3-2-2-2-15-4-3-1">
                      <text:number>a.</text:number>
                      <text:p text:style-name="al">Als er sprake is van overgang naar het voortgezet onderwijs<text:note text:id="noot_id1-3-2-2-2-15-4-3-1-2-1" text:note-class="footnote"><text:note-citation text:label="2">2</text:note-citation><text:note-body><text:p text:style-name="noot.al">De overgang behelst het (gehele) eerste jaar op het voortgezet onderwijs</text:p></text:note-body></text:note>.</text:p>
                    </text:list-item>
                    <text:list-item text:style-override="id1-3-2-2-2-15-4-3-2">
                      <text:number>b.</text:number>
                      <text:p text:style-name="al">Als het een statushouder betreft.</text:p>
                    </text:list-item>
                    <text:list-item text:style-override="id1-3-2-2-2-15-4-3-3">
                      <text:number>c.</text:number>
                      <text:p text:style-name="al">Als de aanvrager drie jaar of langer een inkomen op bijstandsniveau heeft. </text:p>
                    </text:list-item>
                  </text:list>
                </text:list-item>
                <text:list-item text:style-override="id1-3-2-2-2-15-5">
                  <text:number>4.</text:number>
                  <text:p text:style-name="al">Bijzondere bijstand voor een computer wordt in de overige gevallen in de vorm van een geldlening verstrekt.</text:p>
                </text:list-item>
                <text:list-item text:style-override="id1-3-2-2-2-15-6">
                  <text:number>5.</text:number>
                  <text:p text:style-name="al">Vaststelling van de aflossingsverplichting en de kwijtschelding geschiedt conform artikel 6.</text:p>
                </text:list-item>
                <text:list-item text:style-override="id1-3-2-2-2-15-7">
                  <text:number>6.</text:number>
                  <text:p text:style-name="al">Het bedrag wordt jaarlijks gewijzigd aan de hand van het indexeringspercentage (berekend op grond van de consumentenprijsindex, afgerond op hele euro’s).</text:p>
                </text:list-item>
              </text:list>
            </text:section>
            <text:section text:name="artikel_id1-3-2-2-2-16" text:style-name="artikel">
              <text:p text:style-name="artikel_kop_titel"><text:span text:style-name="artikel_kop_label">Artikel</text:span> <text:span text:style-name="artikel_kop_nr">21</text:span> – Overbruggingsuitkering</text:p>
              <text:list text:style-name="id1-3-2-2-2-16-2">
                <text:list-item text:style-override="id1-3-2-2-2-16-2">
                  <text:number>1.</text:number>
                  <text:p text:style-name="al">Een overbruggingsuitkering is bijstand welke kan worden verstrekt om de periode tot de eerste volledige betaling van de algemene uitkering voor levensonderhoud te overbruggen. De overbrugging wordt verstrekt op het moment dat er sprake is van een wijziging in het betaalritme. </text:p>
                </text:list-item>
                <text:list-item text:style-override="id1-3-2-2-2-16-3">
                  <text:number>2.</text:number>
                  <text:p text:style-name="al">Bij een aanvraag door statushouders wordt gezien de betalingssystematiek van de bijstand steeds uitgegaan van bijzondere omstandigheden en noodzakelijke kosten. </text:p>
                </text:list-item>
                <text:list-item text:style-override="id1-3-2-2-2-16-4">
                  <text:number>3.</text:number>
                  <text:p text:style-name="al">De hoogte van de overbruggingsuitkering wordt naar rato berekend op basis van de van toepassing zijnde bijstandsnorm, exclusief VT, over de te overbruggen periode. </text:p>
                </text:list-item>
                <text:list-item text:style-override="id1-3-2-2-2-16-5">
                  <text:number>4.</text:number>
                  <text:p text:style-name="al">De inkomsten die ontvangen worden in deze periode (hieronder verstaan we ook de te ontvangen bijstand) dienen volledig met de overbruggingsuitkering in mindering gebracht te worden.</text:p>
                </text:list-item>
                <text:list-item text:style-override="id1-3-2-2-2-16-6">
                  <text:number>5.</text:number>
                  <text:p text:style-name="al">Indien het totale banksaldo van de aanvrager boven de van toepassing zijnde bijstandsnorm komt, wordt het meerdere hiervan in mindering gebracht op de overbruggingsuitkering.</text:p>
                </text:list-item>
                <text:list-item text:style-override="id1-3-2-2-2-16-7">
                  <text:number>6.</text:number>
                  <text:p text:style-name="al">Mogelijke bijzondere bijstand om niet voor de betaling van de eerste maand huur, dient op de overbruggingsuitkering in mindering gebracht worden. Bij de berekening van de COA-inkomsten houden we rekening met een periode van twee weken.</text:p>
                </text:list-item>
              </text:list>
            </text:section>
            <text:section text:name="artikel_id1-3-2-2-2-17" text:style-name="artikel">
              <text:p text:style-name="artikel_kop_titel"><text:span text:style-name="artikel_kop_label">Artikel</text:span> <text:span text:style-name="artikel_kop_nr">22</text:span> – Eerste maand huur</text:p>
              <text:list text:style-name="id1-3-2-2-2-17-2">
                <text:list-item text:style-override="id1-3-2-2-2-17-2">
                  <text:number>1.</text:number>
                  <text:p text:style-name="al">Bijzondere bijstand voor de eerste maand huur en administratiekosten is mogelijk op het moment dat er sprake is van een noodzakelijke verhuizing en belanghebbende niet de mogelijkheid heeft gehad om voor deze kosten te reserveren.</text:p>
                </text:list-item>
                <text:list-item text:style-override="id1-3-2-2-2-17-3">
                  <text:number>2.</text:number>
                  <text:p text:style-name="al">De hoogte van de eerste maand huur wordt gebaseerd op het huurcontract/de eerste verhuurnota.</text:p>
                </text:list-item>
                <text:list-item text:style-override="id1-3-2-2-2-17-4">
                  <text:number>3.</text:number>
                  <text:p text:style-name="al">De bijzondere bijstand voor de eerste maand huur en administratiekosten, minus de te ontvangen huurtoeslag, wordt verstrekt om niet.</text:p>
                </text:list-item>
                <text:list-item text:style-override="id1-3-2-2-2-17-5">
                  <text:number>4.</text:number>
                  <text:p text:style-name="al">De huurtoeslag die de klant gaat ontvangen over de periode van de eerste maand huur kan worden verstrekt in de vorm van een renteloze geldlening (art. 48 lid 2 onder a Pw). </text:p>
                </text:list-item>
                <text:list-item text:style-override="id1-3-2-2-2-17-6">
                  <text:number>5.</text:number>
                  <text:p text:style-name="al">Een eventuele borgsom wordt verstrekt in de vorm van een renteloze lening (art 48 lid 2 sub c Pw).</text:p>
                </text:list-item>
              </text:list>
            </text:section>
            <text:section text:name="artikel_id1-3-2-2-2-18" text:style-name="artikel">
              <text:p text:style-name="artikel_kop_titel"><text:span text:style-name="artikel_kop_label">Artikel</text:span> <text:span text:style-name="artikel_kop_nr">23</text:span> – Woonkostentoeslag bij koopwoning</text:p>
              <text:list text:style-name="id1-3-2-2-2-18-2">
                <text:list-item text:style-override="id1-3-2-2-2-18-2">
                  <text:number>1.</text:number>
                  <text:p text:style-name="al">De hoogte van de woonkostentoeslag bij een koopwoning wordt vastgesteld volgens het Berekeningsformulier woonkostentoeslag eigenaren uit Grip Op Participatiewet.</text:p>
                </text:list-item>
                <text:list-item text:style-override="id1-3-2-2-2-18-3">
                  <text:number>2.</text:number>
                  <text:p text:style-name="al">Voor de bepaling van de woonkosten die in aanmerking komen voor woonkostentoeslag worden in ieder geval in aanmerking genomen: </text:p>
                  <text:list text:style-name="id1-3-2-2-2-18-3-3">
                    <text:list-item text:style-override="id1-3-2-2-2-18-3-3-1">
                      <text:number>a.</text:number>
                      <text:p text:style-name="al">de hypotheekrente voor de woning;</text:p>
                    </text:list-item>
                    <text:list-item text:style-override="id1-3-2-2-2-18-3-3-2">
                      <text:number>b.</text:number>
                      <text:p text:style-name="al">de onroerende zaakbelasting, de rioolheffing en de aanslag waterschapsbelasting (allen eigenaarsgedeelte);</text:p>
                    </text:list-item>
                    <text:list-item text:style-override="id1-3-2-2-2-18-3-3-3">
                      <text:number>c.</text:number>
                      <text:p text:style-name="al">de premie van de opstalverzekering. </text:p>
                    </text:list-item>
                  </text:list>
                </text:list-item>
                <text:list-item text:style-override="id1-3-2-2-2-18-4">
                  <text:number>3.</text:number>
                  <text:p text:style-name="al">Indien de kosten genoemd in lid 2 meer bedragen dan de maximale huurgrens, wordt de belanghebbende een verhuisverplichting opgelegd.</text:p>
                </text:list-item>
                <text:list-item text:style-override="id1-3-2-2-2-18-5">
                  <text:number>4.</text:number>
                  <text:p text:style-name="al">Indien de verhuisverplichting wordt opgelegd, wordt bijstand om niet verleend in de noodzakelijke kosten van verhuizing (transport) en de noodzakelijke kosten van stoffering op de goedkoopste manier.</text:p>
                </text:list-item>
              </text:list>
            </text:section>
            <text:section text:name="artikel_id1-3-2-2-2-19" text:style-name="artikel">
              <text:p text:style-name="artikel_kop_titel"><text:span text:style-name="artikel_kop_label">Artikel</text:span> <text:span text:style-name="artikel_kop_nr">24</text:span> – Maaltijdvoorziening</text:p>
              <text:list text:style-name="id1-3-2-2-2-19-2">
                <text:list-item text:style-override="id1-3-2-2-2-19-2">
                  <text:number>1.</text:number>
                  <text:p text:style-name="al">Bijzondere bijstand voor warme maaltijden is mogelijk indien een belanghebbende niet in staat is voor zichzelf een warme maaltijd te bereiden. Als dit aannemelijk is, wordt er steeds uitgegaan van de aanwezigheid van bijzondere omstandigheden.</text:p>
                </text:list-item>
                <text:list-item text:style-override="id1-3-2-2-2-19-3">
                  <text:number>2.</text:number>
                  <text:p text:style-name="al">Is de noodzaak voor warme maaltijden op basis van de informatie die een belanghebbende verstrekt of bij ons bekend is niet aannemelijk of onvoldoende aannemelijk, ga dan over tot het opvragen van een medisch advies. </text:p>
                </text:list-item>
                <text:list-item text:style-override="id1-3-2-2-2-19-4">
                  <text:number>3.</text:number>
                  <text:p text:style-name="al">Voor de hoogte van de bijzondere bijstand per maaltijd bedraagt het verschil tussen de daadwerkelijke kosten van de maaltijdvoorziening en de kosten van de gewone voeding (NIBUD-prijzengids, rekening houdend met de omvang van het huishouden).</text:p>
                </text:list-item>
                <text:list-item text:style-override="id1-3-2-2-2-19-5">
                  <text:number>4.</text:number>
                  <text:p text:style-name="al">Indien belanghebbende een warme maaltijd aanschaft bij een supermarkt wordt een bedrag van € 3,00 per maaltijd verstrekt aan bijzondere bijstand.</text:p>
                </text:list-item>
                <text:list-item text:style-override="id1-3-2-2-2-19-6">
                  <text:number>5.</text:number>
                  <text:p text:style-name="al">Belanghebbende dient een betaalbewijs over te leggen waaruit het aantal verstrekte maaltijden over een bepaalde periode blijkt. Dit geldt ook voor warme maaltijd aangeschaft bij een supermarkt. Er kan voor maximaal 5 warme maaltijden per week bijzondere bijstand worden verstrekt.</text:p>
                </text:list-item>
              </text:list>
            </text:section>
            <text:section text:name="artikel_id1-3-2-2-2-20" text:style-name="artikel">
              <text:p text:style-name="artikel_kop_titel"><text:span text:style-name="artikel_kop_label">Artikel</text:span> <text:span text:style-name="artikel_kop_nr">25</text:span> – Personenalarmering</text:p>
              <text:p text:style-name="al">De eigen bijdrage die de zorgverzekeraar in rekening brengt en de abonnementskosten van dit alarm komen in aanmerking voor bijzondere bijstand. De noodzaak van deze kosten blijkt uit de vergoeding van het alarm door de Zorgverzekeringswet. </text:p>
            </text:section>
            <text:section text:name="artikel_id1-3-2-2-2-21" text:style-name="artikel">
              <text:p text:style-name="artikel_kop_titel"><text:span text:style-name="artikel_kop_label">Artikel</text:span> <text:span text:style-name="artikel_kop_nr">26</text:span> – Categoriale bijzondere bijstand voor de collectieve zorgverzekering </text:p>
              <text:list text:style-name="id1-3-2-2-2-21-2">
                <text:list-item text:style-override="id1-3-2-2-2-21-2">
                  <text:number>1.</text:number>
                  <text:p text:style-name="al">Tot de doelgroep van deze vorm van bijzondere bijstand behoren inwoners van de gemeente waarvan het inkomen, in overeenstemming met artikel 3, niet hoger is dan 110% van de bijstandsnorm.</text:p>
                </text:list-item>
                <text:list-item text:style-override="id1-3-2-2-2-21-3">
                  <text:number>2.</text:number>
                  <text:p text:style-name="al">Indien de draagkracht in het inkomen lager is dan de bijdrage in de premie, dan wordt de draagkracht op nihil vastgesteld.</text:p>
                </text:list-item>
                <text:list-item text:style-override="id1-3-2-2-2-21-4">
                  <text:number>3.</text:number>
                  <text:p text:style-name="al">Bij de draagkrachtberekening wordt geen rekening gehouden met de kostendelersnorm, wel met de inrichtingsnorm en de jongerennorm.</text:p>
                </text:list-item>
                <text:list-item text:style-override="id1-3-2-2-2-21-5">
                  <text:number>4.</text:number>
                  <text:p text:style-name="al">Bij de draagkrachtberekening gaan we uit van het inkomen op de peildatum. In afwijking van artikel 1 wordt er geen draagkrachtperiode vastgesteld.</text:p>
                </text:list-item>
                <text:list-item text:style-override="id1-3-2-2-2-21-6">
                  <text:number>5.</text:number>
                  <text:p text:style-name="al">In afwijking van artikel 5 lid 1 wordt het vermogen niet in aanmerking genomen voor de bepaling van de draagkracht.</text:p>
                </text:list-item>
              </text:list>
            </text:section>
            <text:section text:name="artikel_id1-3-2-2-2-22" text:style-name="artikel">
              <text:p text:style-name="artikel_kop_titel"><text:span text:style-name="artikel_kop_label">Artikel</text:span> <text:span text:style-name="artikel_kop_nr">27</text:span> – Zorgkosten</text:p>
              <text:list text:style-name="id1-3-2-2-2-22-2">
                <text:list-item text:style-override="id1-3-2-2-2-22-2">
                  <text:number>1.</text:number>
                  <text:p text:style-name="al">Indien er sprake is van zorgkosten waarvoor geen of een gedeeltelijke voorliggende voorziening aanwezig is, dan wordt hiervoor bijzondere bijstand verleend tot een maximum van € 300,00 per persoon per jaar.</text:p>
                </text:list-item>
                <text:list-item text:style-override="id1-3-2-2-2-22-3">
                  <text:number>2.</text:number>
                  <text:p text:style-name="al">Zorgkosten die voor bijzondere bijstand in aanmerking komen zijn:</text:p>
                  <text:list text:style-name="id1-3-2-2-2-22-3-3">
                    <text:list-item text:style-override="id1-3-2-2-2-22-3-3-1">
                      <text:number>a.</text:number>
                      <text:p text:style-name="al">eigen bijdrage van zorgverzekeraar; </text:p>
                    </text:list-item>
                    <text:list-item text:style-override="id1-3-2-2-2-22-3-3-2">
                      <text:number>b.</text:number>
                      <text:p text:style-name="al">eigen bijdrage CAK; </text:p>
                    </text:list-item>
                    <text:list-item text:style-override="id1-3-2-2-2-22-3-3-3">
                      <text:number>c.</text:number>
                      <text:p text:style-name="al">tandarts;</text:p>
                    </text:list-item>
                    <text:list-item text:style-override="id1-3-2-2-2-22-3-3-4">
                      <text:number>d.</text:number>
                      <text:p text:style-name="al">brillen;</text:p>
                    </text:list-item>
                    <text:list-item text:style-override="id1-3-2-2-2-22-3-3-5">
                      <text:number>e.</text:number>
                      <text:p text:style-name="al">lenzen; </text:p>
                    </text:list-item>
                    <text:list-item text:style-override="id1-3-2-2-2-22-3-3-6">
                      <text:number>f.</text:number>
                      <text:p text:style-name="al">gehoorapparaten; </text:p>
                    </text:list-item>
                    <text:list-item text:style-override="id1-3-2-2-2-22-3-3-7">
                      <text:number>g.</text:number>
                      <text:p text:style-name="al">fysiotherapie en beweegzorg;</text:p>
                    </text:list-item>
                    <text:list-item text:style-override="id1-3-2-2-2-22-3-3-8">
                      <text:number>h.</text:number>
                      <text:p text:style-name="al">orthopedisch schoeisel; </text:p>
                    </text:list-item>
                    <text:list-item text:style-override="id1-3-2-2-2-22-3-3-9">
                      <text:number>i.</text:number>
                      <text:p text:style-name="al">dieetkosten;</text:p>
                    </text:list-item>
                    <text:list-item text:style-override="id1-3-2-2-2-22-3-3-10">
                      <text:number>j.</text:number>
                      <text:p text:style-name="al">rollator; </text:p>
                    </text:list-item>
                    <text:list-item text:style-override="id1-3-2-2-2-22-3-3-11">
                      <text:number>k.</text:number>
                      <text:p text:style-name="al">(zelfzorg)geneesmiddelen waarvan de noodzaak is vast komen te staan doordat deze zijn voorgeschreven door een arts;</text:p>
                    </text:list-item>
                    <text:list-item text:style-override="id1-3-2-2-2-22-3-3-12">
                      <text:number>l.</text:number>
                      <text:p text:style-name="al">reiskosten m.b.t. afspraken in het ziekenhuis (indirecte zorgkosten). Bij gebruik van de deeltaxi, vergoeden we de gemaakte kosten. Gaat het om eigen vervoer, dan vergoeden we het kilometerbedrag vastgesteld door de Belastingdienst. </text:p>
                    </text:list-item>
                  </text:list>
                </text:list-item>
                <text:list-item text:style-override="id1-3-2-2-2-22-4">
                  <text:number>3.</text:number>
                  <text:p text:style-name="al">Voor het verplichte bedrag aan eigen risico voor de zorgverzekering en voor niet door een arts voorgeschreven zelfzorggeneesmiddelen wordt geen bijzondere bijstand toegekend, omdat deze kosten behoren tot de incidenteel voorkomende algemene noodzakelijke kosten van het bestaan. </text:p>
                </text:list-item>
                <text:list-item text:style-override="id1-3-2-2-2-22-5">
                  <text:number>4.</text:number>
                  <text:p text:style-name="al">In afwijking van artikel 1 van deze beleidsregels, stellen we geen draagkrachtperiode vast. We volstaan met het vaststellen van de draagkracht op de peildatum. </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28</text:span> – Aanvraagformulier bijzondere bijstand</text:p>
              <text:p text:style-name="al">Het indienen van een aanvraag bijzondere bijstand is mogelijk middels een door de gemeente beschikbaar gesteld aanvraagformulier.</text:p>
            </text:section>
            <text:section text:name="artikel_id1-3-2-2-3-3" text:style-name="artikel">
              <text:p text:style-name="artikel_kop_titel"><text:span text:style-name="artikel_kop_label">Artikel</text:span> <text:span text:style-name="artikel_kop_nr">29</text:span> – Onvoorziene omstandigheden en hardheidsclausule</text:p>
              <text:p text:style-name="al">In bijzondere gevallen kan worden afgeweken van de bepalingen in deze beleidsregels, als toepassing daarvan tot onbillijkheden van overwegende aard leidt.</text:p>
            </text:section>
            <text:section text:name="artikel_id1-3-2-2-3-4" text:style-name="artikel">
              <text:p text:style-name="artikel_kop_titel"><text:span text:style-name="artikel_kop_label">Artikel</text:span> <text:span text:style-name="artikel_kop_nr">30</text:span> – Citeertitel</text:p>
              <text:p text:style-name="al">Deze beleidsregels kunnen worden aangehaald als ‘‘Beleidsregels bijzondere bijstand gemeente Baarle-Nassau (januari 2023)”.</text:p>
            </text:section>
            <text:section text:name="artikel_id1-3-2-2-3-5" text:style-name="artikel">
              <text:p text:style-name="artikel_kop_titel"><text:span text:style-name="artikel_kop_label">Artikel</text:span> <text:span text:style-name="artikel_kop_nr">31</text:span> – Inwerkingtreding</text:p>
              <text:p text:style-name="al">De regeling treedt in werking per 18 januari 2023.</text:p>
            </text:section>
            <text:section text:name="artikel_id1-3-2-2-3-6" text:style-name="artikel">
              <text:p text:style-name="artikel_kop_titel"><text:span text:style-name="artikel_kop_label">Artikel</text:span> <text:span text:style-name="artikel_kop_nr">32</text:span> – Intrekking oude beleidsregels </text:p>
              <text:p text:style-name="al">De '’Beleidsregels Bijzondere bijstand gemeente Baarle-Nassau (februari 2022)” worden per 18 januari 2023 ingetrokk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BIJLAGE</text:p>
          <text:p text:style-name="al"/>
          <text:p text:style-name="al">Lijst noodzakelijke duurzame gebruiksgoederen:</text:p>
          <text:list text:style-name="id1-3-2-4-4">
            <text:list-item text:style-override="id1-3-2-4-4-1">
              <text:number>–</text:number>
              <text:p text:style-name="al">wasmachine;</text:p>
            </text:list-item>
            <text:list-item text:style-override="id1-3-2-4-4-2">
              <text:number>–</text:number>
              <text:p text:style-name="al">koelkast;</text:p>
            </text:list-item>
            <text:list-item text:style-override="id1-3-2-4-4-3">
              <text:number>–</text:number>
              <text:p text:style-name="al">diepvries; </text:p>
            </text:list-item>
            <text:list-item text:style-override="id1-3-2-4-4-4">
              <text:number>–</text:number>
              <text:p text:style-name="al">kookplaat (4-pits);</text:p>
            </text:list-item>
            <text:list-item text:style-override="id1-3-2-4-4-5">
              <text:number>–</text:number>
              <text:p text:style-name="al">ledikant met lattenbodem; </text:p>
            </text:list-item>
            <text:list-item text:style-override="id1-3-2-4-4-6">
              <text:number>–</text:number>
              <text:p text:style-name="al">matras;</text:p>
            </text:list-item>
            <text:list-item text:style-override="id1-3-2-4-4-7">
              <text:number>–</text:number>
              <text:p text:style-name="al">stofzuig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584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aarle-Nassau</meta:user-defined>
    <meta:user-defined meta:name="OVERHEID.Informatietype/DC.type">officiële publicatie</meta:user-defined>
    <meta:user-defined meta:name="OVERHEIDop.Rubriek/DC.type">beleidsregel</meta:user-defined>
    <meta:user-defined meta:name="OVERHEID.Gemeente/DCTERMS.publisher">Baarle-Nassau</meta:user-defined>
    <meta:user-defined meta:name="OVERHEID.Gemeente/OVERHEID.authority">Baarle-Nassau</meta:user-defined>
    <meta:user-defined meta:name="OVERHEID.TaxonomieBeleidsagendaDecentraal/OVERHEID.category">Financiën | Organisatie en beleid</meta:user-defined>
    <meta:user-defined meta:name="DC.source">Onbekend</meta:user-defined>
    <meta:user-defined meta:name="DCTERMS.alternative">Beleidsregels bijzondere bijstand gemeente Baarle-Nassau (januari 2023)</meta:user-defined>
    <dc:language>nl</dc:language>
    <meta:user-defined meta:name="OVERHEIDop.locatietype/OVERHEIDop.gebiedsmarkering">Gemeente</meta:user-defined>
    <meta:user-defined meta:name="DC.title">Beleidsregels bijzondere bijstand gemeente Baarle-Nassau (januari 2023)</meta:user-defined>
    <meta:user-defined meta:name="DCTERMS.W3CDTF/DCTERMS.available">2023-01-26</meta:user-defined>
    <meta:user-defined meta:name="DCTERMS.W3CDTF/OVERHEIDop.jaargang">2023</meta:user-defined>
    <meta:user-defined meta:name="OVERHEIDop.publicationIssue">35843</meta:user-defined>
    <meta:user-defined meta:name="OVERHEIDop.betreftRegeling">CVDR691530_1</meta:user-defined>
    <meta:user-defined meta:name="xs:date/OVERHEIDop.startdatum">2023-01-27</meta:user-defined>
    <meta:user-defined meta:name="OVERHEIDop.GmbID/DC.identifier">gmb-2023-35843</meta:user-defined>
    <meta:user-defined meta:name="OVERHEIDop.versieInformatie"/>
  </office:meta>
</office:document-meta>
</file>