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Wabo, aanleggen van een fietspad over bestaande wandelpaden in het Emergobos tussen D.H. Vinkersweg te Westerlee en Ceresweg te Oude Peke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aanleggen van een fietspad over bestaande wandelpaden in het Emergobos tussen D.H. Vinkersweg te Westerlee en Ceresweg te Oude Pekela. Door dit besluit is de nieuwe uiterste beslisdatum 26 september.</text:p>
            <text:p text:style-name="common-al"/>
            <text:p text:style-name="last-al">Winschoten, 1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4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Kennisgeving verlenging beslistermijn Wabo, aanleggen van een fietspad over bestaande wandelpaden in het Emergobos tussen D.H. Vinkersweg te Westerlee en Ceresweg te Oude Pekela</meta:user-defined>
    <meta:user-defined meta:name="DCTERMS.W3CDTF/DCTERMS.available">2023-08-16</meta:user-defined>
    <meta:user-defined meta:name="DCTERMS.W3CDTF/OVERHEIDop.jaargang">2023</meta:user-defined>
    <meta:user-defined meta:name="OVERHEIDop.publicationIssue">358427</meta:user-defined>
    <meta:user-defined meta:name="OVERHEIDop.GmbID/DC.identifier">gmb-2023-358427</meta:user-defined>
    <meta:user-defined meta:name="OVERHEIDop.versieInformatie"/>
  </office:meta>
</office:document-meta>
</file>