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nvangaleni1a27a5ce-9453-4503-b207-acf1898cc7d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Jan van Galenstraat, hoek Rinus Michelslaan opheffen gehandicaptenparkeerplaats kenteken 75-JKK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n van Galenstraat, hoek Rinus Michelslaan met kenteken 75-JKK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an van Galenstraat, hoek Rinus Michelslaan (parkeervaknummer 117676487358) met kenteken 75-JKK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4.30188679245282mm"><draw:image xlink:href="Pictures/janvangaleni1a27a5ce-9453-4503-b207-acf1898cc7d6.png" xlink:type="simple"/></draw:frame></text:p>
            </text:section></draw:text-box></draw:frame>
          </text:p>
            <text:p text:style-name="common-al">Amsterdam, 16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2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2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2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van Galenstraat, hoek Rinus Michelslaan opheffen gehandicaptenparkeerplaats kenteken 75-JKK-5 - Jan van Galenstraat, hoek Rinus Michels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van Galenstraat, hoek Rinus Michelslaan opheffen gehandicaptenparkeerplaats kenteken 75-JKK-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Jan van Galenstraat, hoek Rinus Michelslaan opheffen gehandicaptenparkeerplaats kenteken 75-JKK-5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426</meta:user-defined>
    <meta:user-defined meta:name="OVERHEIDop.GmbID/DC.identifier">gmb-2023-358426</meta:user-defined>
    <meta:user-defined meta:name="OVERHEIDop.versieInformatie"/>
  </office:meta>
</office:document-meta>
</file>