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arrendreef 13 5571AX Bergeijk, wijzigen van de positie van de inrit t.o.v. de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816
</text:p>
            <text:p text:style-name="common-al">
Datum ontvangst: 12-08-2023
</text:p>
            <text:p text:style-name="common-al">
Omschrijving: Sparrendreef 13 5571AX Bergeijk, wijzigen van de positie van de inrit t.o.v. de eerder verleende vergunn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842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2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2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1816</meta:user-defined>
    <meta:user-defined meta:name="DCTERMS.abstract">wijzigen van de positie van de inrit t.o.v. de eerder verleende vergunning</meta:user-defined>
    <dc:language>nl</dc:language>
    <meta:user-defined meta:name="OVERHEIDop.locatietype/OVERHEIDop.gebiedsmarkering">Punt</meta:user-defined>
    <meta:user-defined meta:name="DC.title">Ingekomen aanvraag omgevingsvergunning, Sparrendreef 13 5571AX Bergeijk, wijzigen van de positie van de inrit t.o.v. de eerder verleende vergunning</meta:user-defined>
    <meta:user-defined meta:name="DCTERMS.W3CDTF/DCTERMS.available">2023-08-16</meta:user-defined>
    <meta:user-defined meta:name="DCTERMS.W3CDTF/OVERHEIDop.jaargang">2023</meta:user-defined>
    <meta:user-defined meta:name="OVERHEIDop.publicationIssue">358421</meta:user-defined>
    <meta:user-defined meta:name="OVERHEIDop.GmbID/DC.identifier">gmb-2023-358421</meta:user-defined>
    <meta:user-defined meta:name="OVERHEIDop.versieInformatie"/>
  </office:meta>
</office:document-meta>
</file>