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ierstraat 31, 2801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3 een aanvraag om een omgevingsvergunning ontvangen. Het gaat over het verbouwen van opslagruimte naar woning op de locatie Naaierstraat 31, 2801NG Gouda. De aanvraag is geregistreerd onder kenmerk 2023-00011218.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item text:style-override="id1-3-2-1-1-2-3">
                <text:number>•</text:number>
                <text:p text:style-name="al">slopen op grond van de ruimtelijke regels</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41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1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1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3-0001121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aierstraat 31, 2801NG Gouda</meta:user-defined>
    <meta:user-defined meta:name="DCTERMS.W3CDTF/DCTERMS.available">2023-08-16</meta:user-defined>
    <meta:user-defined meta:name="DCTERMS.W3CDTF/OVERHEIDop.jaargang">2023</meta:user-defined>
    <meta:user-defined meta:name="OVERHEIDop.publicationIssue">358419</meta:user-defined>
    <meta:user-defined meta:name="OVERHEIDop.GmbID/DC.identifier">gmb-2023-358419</meta:user-defined>
    <meta:user-defined meta:name="OVERHEIDop.versieInformatie"/>
  </office:meta>
</office:document-meta>
</file>