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Herziening Ruiterweg 2 Gro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ken bekend dat van 18 augustus 2023 tot en met 28 september 2023 ter inzage ligt:</text:p>
            <text:p text:style-name="common-al">Het ontwerp bestemmingsplan ‘Herziening Ruiterweg 2 Groenlo’.</text:p>
            <text:p text:style-name="common-al">
            <text:span text:style-name="nadrukvet">Ontwerp bestemmingsplan</text:span>
          </text:p>
            <text:p text:style-name="common-al">Het ontwerp bestemmingsplan voorziet in het wijzigen van de bestemming ‘Agrarisch met waarden – Landschapswaarden’ naar ‘Wonen’ met het splitsen van de voormalige boerderij in twee wooneenheden met daarbij de nevenactiviteiten verblijfsrecreatie en houtbewerking in de voormalige agrarische gebouwen op het perceel Ruiterweg 2 te Groenlo. </text:p>
            <text:p text:style-name="common-al">Het perceel wordt landschappelijk ingepast.</text:p>
            <text:p text:style-name="common-al">Voor ontwikkelingen van deze omvang, dient op grond van de Wet ruimtelijke ordening tegelijk met het bestemmingsplan een exploitatieplan te worden vastgesteld, tenzij de economische uitvoerbaarheid anderszins is verzekerd. Met de initiatiefnemers wordt een anterieure overeenkomst aangegaan waarmee de economische uitvoerbaarheid is gewaarborgd.</text:p>
            <text:p text:style-name="common-al">
            <text:span text:style-name="nadrukvet">U kunt het ontwerp bestemmingsplan</text:span> <text:span text:style-name="nadrukvet">inzien</text:span></text:p>
            <text:p text:style-name="common-al">Dit kan digitaal op de website <text:a xlink:href="https://eur01.safelinks.protection.outlook.com/?url=http%3A%2F%2Fwww.ruimtelijkeplannen.nl%2F&amp;data=04%7C01%7CN.Weelink%40oostgelre.nl%7Cfc255471660749f6706c08d93a39b6d0%7C316b5c28aeaa45a3846a47db635c1e98%7C0%7C0%7C637604841824165226%7CUnknown%7CTWFpbGZsb3d8eyJWIjoiMC4wLjAwMDAiLCJQIjoiV2luMzIiLCJBTiI6Ik1haWwiLCJXVCI6Mn0%3D%7C1000&amp;sdata=wZH%2FPlvnctHU8cr%2FcOriQpKftoN4dlDUraSi8hpxmwI%3D&amp;reserved=0" xlink:type="simple">www.ruimtelijkeplannen.nl</text:a>. De digitale bestanden van het bestemmingsplan zijn beschikbaar gesteld op <text:a xlink:href="https://www.ruimtelijkeplannen.nl/documents/NL.IMRO.1586.BPBUI2046-OW01" xlink:type="simple">https://www.ruimtelijkeplannen.nl/documents/NL.IMRO.1586.BPBUI2046-OW01</text:a>. Ook kunt u het ontwerp wijzigingsplan inzien in het gemeentehuis te Lichtenvoorde, Varsseveldseweg 2. U kunt de stukken alleen op afspraak inzien. U maakt de afspraak via telefoonnummer (0544) 39 35 35.</text:p>
            <text:p text:style-name="common-al">
            <text:span text:style-name="nadrukvet">U kunt schriftelijk of mondeling en gemotiveerd zienswijzen over het ontwerp bestemmingsplan</text:span> <text:span text:style-name="nadrukvet">indienen</text:span></text:p>
            <text:p text:style-name="common-al">Dit kan alleen gedurende de inzagetermijn. U kunt schriftelijke zienswijzen richten aan de gemeenteraad van Oost Gelre, postbus 17, 7130 AA Lichtenvoorde, o.v.v. “zienswijze ontwerp bestemmingsplan Ruiterweg 2 Groenlo”. U kunt contact opnemen met de afdeling Ruimte en Economie voor het indienen van een mondelinge zienswijze, via telefoonnummer (0544) 39 35 35. </text:p>
            <text:p text:style-name="common-al">In de zienswijze geeft u aan op welke onderdelen van het ontwerp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841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1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41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BUI2046-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Herziening Ruiterweg 2 Groenlo’</meta:user-defined>
    <meta:user-defined meta:name="DCTERMS.W3CDTF/DCTERMS.available">2023-08-17</meta:user-defined>
    <meta:user-defined meta:name="DCTERMS.W3CDTF/OVERHEIDop.jaargang">2023</meta:user-defined>
    <meta:user-defined meta:name="OVERHEIDop.publicationIssue">358417</meta:user-defined>
    <meta:user-defined meta:name="OVERHEIDop.GmbID/DC.identifier">gmb-2023-358417</meta:user-defined>
    <meta:user-defined meta:name="OVERHEIDop.versieInformatie"/>
  </office:meta>
</office:document-meta>
</file>