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negentien woningen op het perceel Molendwarsstraat (..), Bad Nieuweschan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negentien woningen op het perceel Molendwarsstraat (..), Bad Nieuweschans. Door dit besluit is de nieuwe uiterste beslisdatum 21 september 2023.</text:p>
            <text:p text:style-name="common-al"/>
            <text:p text:style-name="last-al">Winschoten, 16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841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1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1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Kennisgeving verlenging beslistermijn Wabo, bouwen van negentien woningen op het perceel Molendwarsstraat (..), Bad Nieuweschans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416</meta:user-defined>
    <meta:user-defined meta:name="OVERHEIDop.GmbID/DC.identifier">gmb-2023-358416</meta:user-defined>
    <meta:user-defined meta:name="OVERHEIDop.versieInformatie"/>
  </office:meta>
</office:document-meta>
</file>