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indweg ong. (naast nr 8) , 5961AK Horst, aangevraagde Omgevingsvergunning (11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nieuwbouwen van een woonhuis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58415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415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26</meta:user-defined>
    <meta:user-defined meta:name="DCTERMS.abstract">Betreft: Aanvraag op locatie Lindweg ong. (naast nr 8 , 5961AK Horst</meta:user-defined>
    <dc:language>nl</dc:language>
    <meta:user-defined meta:name="OVERHEIDop.locatietype/OVERHEIDop.gebiedsmarkering">Punt</meta:user-defined>
    <meta:user-defined meta:name="DC.title">Lindweg ong. (naast nr 8) , 5961AK Horst, aangevraagde Omgevingsvergunning (11 augustus 2023)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415</meta:user-defined>
    <meta:user-defined meta:name="OVERHEIDop.GmbID/DC.identifier">gmb-2023-358415</meta:user-defined>
    <meta:user-defined meta:name="OVERHEIDop.versieInformatie"/>
  </office:meta>
</office:document-meta>
</file>