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nne &amp; Max ; terras of lokaliteit toevoegen of wijzigen in vergunning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18/33591-DHV-113485-001</text:p>
            <text:p text:style-name="common-al">Omschrijving: horecabedrijf Anne &amp; Max ; terras of lokaliteit toevoegen of wijzigen in vergun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4-08-2023</text:p>
            <text:p text:style-name="common-al">Heeft u direct belang bij deze beslissing? Dan kunt u binnen zes weken, na 16-08-2023, schriftelijk bezwaar maken. U kunt het bezwaarschrift richten aan de burgemeester, ter attentie van de sector Veiligheid, Juridische zaken en Bestuur, afdeling Juridische Zaken, Postbus 90150, 5600 RB Eindhoven.</text:p>
            <text:p text:style-name="common-al">Eveneens ligt de <text:a xlink:href="https://publicaties.eindhoven.nl/zoeken?zoekwoord=H18/33591-DHV-113485-001" xlink:type="simple">beslissing digitaal ter inzage</text:a>.</text:p>
            <text:p text:style-name="common-al">Heeft u direct belang bij deze beslissing? Dan kunt u binnen zes weken, na 16-08-2023, schriftelijk bezwaar maken. U kunt het bezwaarschrift richten aan de burgemeester, ter attentie van de sector Veiligheid, Juridische zaken en Bestuur, afdeling Juridische Zaken, Postbus 90150, 5600 RB Eindhoven.</text:p>
            <text:p text:style-name="last-al">Heeft u een spoedeisend belang? Het bezwaarschrift houdt de werking van het besluit niet tegen.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4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8/33591-DHV-113485-001</meta:user-defined>
    <meta:user-defined meta:name="DCTERMS.abstract">horecabedrijf Anne &amp; Max ; terras of lokaliteit toevoegen of wijzigen in vergunning</meta:user-defined>
    <dc:language>nl</dc:language>
    <meta:user-defined meta:name="OVERHEIDop.locatietype/OVERHEIDop.gebiedsmarkering">Punt</meta:user-defined>
    <meta:user-defined meta:name="DC.title">Besluit: horecabedrijf Anne &amp; Max ; terras of lokaliteit toevoegen of wijzigen in vergunning, Kleine Berg 79 5611JT Eindhov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10</meta:user-defined>
    <meta:user-defined meta:name="OVERHEIDop.GmbID/DC.identifier">gmb-2023-358410</meta:user-defined>
    <meta:user-defined meta:name="OVERHEIDop.versieInformatie"/>
  </office:meta>
</office:document-meta>
</file>