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grond nabij de Edisonstraat ten behoeve van een PoP-station als onderdeel van een glasvezelnetwerk</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gemeente Zevenaar is voornemens om een gedeelte van het kadastrale perceel gemeente Oud-Zevenaar, sectie C, nummer 4655 met een oppervlakte van ca. 14 m2, gelegen nabij de Edisonstraat te Zevenaar, te verkopen aan Delta Fiber Netwerk B.V. De uitgifte vindt plaats ten behoeve van de realisatie van een glasvezelnetwerk. De gemeente acht het wenselijk dat een glasvezelnetwerk wordt aangelegd, omdat daarmee haar inwoners de (aanvullende) mogelijkheid krijgen om gebruik te maken van een hoogwaardige en snelle verbinding voor internet, televisie en telefonie. </text:p>
            <text:p text:style-name="al"/>
            <text:p text:style-name="al">Voor die aanleg is het nodig om een of meer zogenoemde <text:span text:style-name="nadrukcur">Points of Presence </text:span>(PoP’s) te plaatsen, die fungeren als verdeelstation waar vandaan elk huishouden wordt aangesloten op het glasvezelnetwerk. Delta Fiber Netwerk is voor het plaatsen van de benodigde PoP’s afhankelijk van bovengenoemd perceel. Zij is geïnteresseerd in het aanleggen van het glasvezelnetwerk, mits zij het bovengenoemde perceel kan verkrijgen. De gemeente wenst het perceel grond daarom uit te geven ten behoeve van de aanleg van een of meer PoP’s, als onderdeel van een glasvezelnetwerk. Op basis van de op dit moment ingediende instemmingsaanvragen gaat de gemeente ervan uit dat Delta Fiber Netwerk de enige serieuze gegadigde is om het perceel grond te kopen. </text:p>
            <text:p text:style-name="al"/>
            <text:p text:style-name="al">Mocht een belanghebbende bezwaren hebben tegen deze uitgifte aan Delta Fiber Netwerk, dan dient hij die bezwaren binnen 20 dagen na publicatie van dit bericht kenbaar te maken door een kort geding aanhangig te maken bij de rechtbank Gelderland. Blijft een kort geding uit, dan is de gemeente vrij om (verder) gevolg te geven aan haar voornemen tot verkoop. </text:p>
            <text:p text:style-name="al"/>
            <text:p text:style-name="al">Met deze publicatie geeft de gemeente uitvoering aan het arrest van de Hoge Raad van 26 november 2021 (ECLI:NL:HR:2021:1778).</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40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Recht | Burgerlijk recht</meta:user-defined>
    <meta:user-defined meta:name="DC.source">N.v.t.</meta:user-defined>
    <meta:user-defined meta:name="DCTERMS.alternative">Kennisgeving voornemen tot verkoop grond nabij Edisonstraat ten behoeve van een PoP-station als onderdeel van een glasvezelnetwerk</meta:user-defined>
    <dc:language>nl</dc:language>
    <meta:user-defined meta:name="OVERHEIDop.locatietype/OVERHEIDop.gebiedsmarkering">Weg</meta:user-defined>
    <meta:user-defined meta:name="DC.title">Kennisgeving voornemen tot verkoop grond nabij de Edisonstraat ten behoeve van een PoP-station als onderdeel van een glasvezelnetwerk</meta:user-defined>
    <meta:user-defined meta:name="DCTERMS.W3CDTF/DCTERMS.available">2023-08-16</meta:user-defined>
    <meta:user-defined meta:name="DCTERMS.W3CDTF/OVERHEIDop.jaargang">2023</meta:user-defined>
    <meta:user-defined meta:name="OVERHEIDop.publicationIssue">358409</meta:user-defined>
    <meta:user-defined meta:name="OVERHEIDop.GmbID/DC.identifier">gmb-2023-358409</meta:user-defined>
    <meta:user-defined meta:name="OVERHEIDop.versieInformatie"/>
  </office:meta>
</office:document-meta>
</file>