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Prinses Wilhelminaweg 35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9 augustus 2023 een aanvraag voor een omgevingsvergunning ontvangen. De vergunning is aangevraagd voor het realiseren van een aanbouw aan Prinses Wilhelminaweg 35, 6241EV Bunde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840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0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0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Prinses Wilhelminaweg 35 te Bund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405</meta:user-defined>
    <meta:user-defined meta:name="OVERHEIDop.GmbID/DC.identifier">gmb-2023-358405</meta:user-defined>
    <meta:user-defined meta:name="OVERHEIDop.versieInformatie"/>
  </office:meta>
</office:document-meta>
</file>