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kozijnen aan Proost Richardstraat 16 te Mee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6 augustus 2023 een aanvraag voor een omgevingsvergunning ontvangen. De vergunning is aangevraagd voor het vervangen van kozijnen aan Proost Richardstraat 16, 6231CS Meerssen.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5840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40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40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kozijnen aan Proost Richardstraat 16 te Meerss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401</meta:user-defined>
    <meta:user-defined meta:name="OVERHEIDop.GmbID/DC.identifier">gmb-2023-358401</meta:user-defined>
    <meta:user-defined meta:name="OVERHEIDop.versieInformatie"/>
  </office:meta>
</office:document-meta>
</file>