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B 4417 (Hoofdstraat 81B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augustus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39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4</meta:user-defined>
    <meta:user-defined meta:name="DCTERMS.abstract">Datum ontvangst:11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HWK02 B 4417 (Hoofdstraat 81B) Heeswijk-Dinth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399</meta:user-defined>
    <meta:user-defined meta:name="OVERHEIDop.GmbID/DC.identifier">gmb-2023-358399</meta:user-defined>
    <meta:user-defined meta:name="OVERHEIDop.versieInformatie"/>
  </office:meta>
</office:document-meta>
</file>