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Jongerenvereniging De A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Jongerenvereniging De Aap, Zandvaart 37a in Breezand op</text:p>
            <text:p text:style-name="common-al">Zaterdag 30 september 2023 tot 03.00 uur, wegens Kermis Breezand</text:p>
            <text:p text:style-name="common-al">Zaterdag 28 oktober 2023 tot 03.00 uur, wegens P2BF</text:p>
            <text:p text:style-name="common-al">Zaterdag 25 november 2023 tot 03.00uur, wegens Zeroes Heroes</text:p>
            <text:p text:style-name="common-al">Zondag 24 december 2023 tot 03.00 uur, wegens Kerst avond </text:p>
            <text:p text:style-name="common-al">Zondag 31 december 2023 tot 04.00 uur, wegens oud en nieuw</text:p>
            <text:p text:style-name="common-al">Zaterdag 20 januari 2024 tot 03:00 uur, wegens ouderavond</text:p>
            <text:p text:style-name="common-al">Zaterdag 17 februari 2024 tot 03:00 uur, wegens Crazy Night</text:p>
            <text:p text:style-name="common-al">Zaterdag 23 maart 2024 tot 03:00, wegens Ranzige Toontjes</text:p>
            <text:p text:style-name="tussenkopcur">Hoe maak ik bezwaar? </text:p>
            <text:p text:style-name="common-al">Als u het niet eens bent met een beschikking in deze publicatie, kunt u daartegen binnen zes weken na de verzenddatum van de beschikking een schriftelijk bezwaarschrift indienen tot 25 september 2023. U kunt de brief richten aan de degene door wie de beschikking is afgegeven; bij het college van burgemeester en wethouders of bij de burgemeester. In het bezwaarschrift moet u in ieder geval het volgende schrijven:</text:p>
            <text:list text:style-name="id1-3-2-1-1-14">
              <text:list-item text:style-override="id1-3-2-1-1-14-1">
                <text:number>•</text:number>
                <text:p text:style-name="al">uw naam, adres, postcode en woonplaats;</text:p>
              </text:list-item>
              <text:list-item text:style-override="id1-3-2-1-1-14-2">
                <text:number>•</text:number>
                <text:p text:style-name="al">de datum;</text:p>
              </text:list-item>
              <text:list-item text:style-override="id1-3-2-1-1-14-3">
                <text:number>•</text:number>
                <text:p text:style-name="al">over welke beschikking het gaat (welke genomen beslissingen door college of burgemeester);</text:p>
              </text:list-item>
              <text:list-item text:style-override="id1-3-2-1-1-14-4">
                <text:number>•</text:number>
                <text:p text:style-name="al">de redenen waarom u het er niet mee eens bent;</text:p>
              </text:list-item>
              <text:list-item text:style-override="id1-3-2-1-1-14-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83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6222</meta:user-defined>
    <dc:language>nl</dc:language>
    <meta:user-defined meta:name="OVERHEIDop.locatietype/OVERHEIDop.gebiedsmarkering">Adres</meta:user-defined>
    <meta:user-defined meta:name="DC.title">Hollands Kroon Verleende ontheffing sluitingstijdstip voor Jongerenvereniging De Aap in Breezand</meta:user-defined>
    <meta:user-defined meta:name="DCTERMS.W3CDTF/DCTERMS.available">2023-08-16</meta:user-defined>
    <meta:user-defined meta:name="DCTERMS.W3CDTF/OVERHEIDop.jaargang">2023</meta:user-defined>
    <meta:user-defined meta:name="OVERHEIDop.publicationIssue">358397</meta:user-defined>
    <meta:user-defined meta:name="OVERHEIDop.GmbID/DC.identifier">gmb-2023-358397</meta:user-defined>
    <meta:user-defined meta:name="OVERHEIDop.versieInformatie"/>
  </office:meta>
</office:document-meta>
</file>