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37 Piushaven 20b te Tilburg, plaatsen van een Pergola op een terras, 10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37 - I - Piushaven 2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3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37 Piushaven 20b te Tilburg, plaatsen van een Pergola op een terras, 10 augustus 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96</meta:user-defined>
    <meta:user-defined meta:name="OVERHEIDop.GmbID/DC.identifier">gmb-2023-358396</meta:user-defined>
    <meta:user-defined meta:name="OVERHEIDop.versieInformatie"/>
  </office:meta>
</office:document-meta>
</file>