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stwege (art. 3.9 Wabo, § 4.1.3.3 Awb), ophogen van de tuin en het plaatsen van een keerwand, Noorderstraat 60, 9682 PT Oost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p 7 juli 2023 is van rechtswege omgevingsvergunning gegeven voor het ophogen van de tuin en het plaatsen van een keerwand, Noorderstraat 60, 9682 PT Oostwold. Dit is op 10 augustus 2023 aan de aanvrager bekendgemaak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839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9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9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mgevingsvergunning van rechstwege (art. 3.9 Wabo, § 4.1.3.3 Awb), ophogen van de tuin en het plaatsen van een keerwand, Noorderstraat 60, 9682 PT Oostwold</meta:user-defined>
    <meta:user-defined meta:name="DCTERMS.W3CDTF/DCTERMS.available">2023-08-16</meta:user-defined>
    <meta:user-defined meta:name="DCTERMS.W3CDTF/OVERHEIDop.jaargang">2023</meta:user-defined>
    <meta:user-defined meta:name="OVERHEIDop.publicationIssue">358394</meta:user-defined>
    <meta:user-defined meta:name="OVERHEIDop.GmbID/DC.identifier">gmb-2023-358394</meta:user-defined>
    <meta:user-defined meta:name="OVERHEIDop.versieInformatie"/>
  </office:meta>
</office:document-meta>
</file>