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holvergunning Jacky Alkmaar aan Huiswaarderplein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P1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uiswaarderplein 1 Alkmaar:</text:span> Alcholvergunning Jacky Alkmaar</text:p>
            <text:p text:style-name="common-al">Zaaknummer: 00005352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5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39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9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9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35242</meta:user-defined>
    <dc:language>nl</dc:language>
    <meta:user-defined meta:name="OVERHEIDop.locatietype/OVERHEIDop.gebiedsmarkering">Adres</meta:user-defined>
    <meta:user-defined meta:name="DC.title">Toestemming voor een alcholvergunning Jacky Alkmaar aan Huiswaarderplein 1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92</meta:user-defined>
    <meta:user-defined meta:name="OVERHEIDop.GmbID/DC.identifier">gmb-2023-358392</meta:user-defined>
    <meta:user-defined meta:name="OVERHEIDop.versieInformatie"/>
  </office:meta>
</office:document-meta>
</file>