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art. 3.9 Wabo, § 4.1.3.3 Awb), bouwen woning en aanleggen uitrit, Kiekendief 6 Blauwe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p 18 juli 2023 is van rechtswege omgevingsvergunning gegeven voor het bouwen van een woning en het aanleggen van een uitrit, Kiekendief 6, 9685 AL Blauwestad. Dit is op 10 augustus 2023 aan de aanvrager bekendgemaak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838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8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8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mgevingsvergunning van rechtswege (art. 3.9 Wabo, § 4.1.3.3 Awb), bouwen woning en aanleggen uitrit, Kiekendief 6 Blauwestad</meta:user-defined>
    <meta:user-defined meta:name="DCTERMS.W3CDTF/DCTERMS.available">2023-08-16</meta:user-defined>
    <meta:user-defined meta:name="DCTERMS.W3CDTF/OVERHEIDop.jaargang">2023</meta:user-defined>
    <meta:user-defined meta:name="OVERHEIDop.publicationIssue">358387</meta:user-defined>
    <meta:user-defined meta:name="OVERHEIDop.GmbID/DC.identifier">gmb-2023-358387</meta:user-defined>
    <meta:user-defined meta:name="OVERHEIDop.versieInformatie"/>
  </office:meta>
</office:document-meta>
</file>