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jkerveld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jkerveld 4A, 3085PB, versterking en herstel van bestaande constructie balkonplaten en balustrades (aanvraagdatum 04-08-2023, dossiernummer OMV.23.08.000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3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jkerveld 4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84</meta:user-defined>
    <meta:user-defined meta:name="OVERHEIDop.GmbID/DC.identifier">gmb-2023-358384</meta:user-defined>
    <meta:user-defined meta:name="OVERHEIDop.versieInformatie"/>
  </office:meta>
</office:document-meta>
</file>