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(vakantie-)woningen aan Klinkenberg 1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 augustus 2023 een aanvraag voor een omgevingsvergunning ontvangen. De vergunning is aangevraagd voor het brandveilig gebruik van (vakantie-)woningen aan Klinkenberg 1, 6231BA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838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8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8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 van (vakantie-)woningen aan Klinkenberg 1 te Meerss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81</meta:user-defined>
    <meta:user-defined meta:name="OVERHEIDop.GmbID/DC.identifier">gmb-2023-358381</meta:user-defined>
    <meta:user-defined meta:name="OVERHEIDop.versieInformatie"/>
  </office:meta>
</office:document-meta>
</file>