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enkamp 8 en Elsmaat 7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ugustus 2023 de volgende aanvraag voor een omgevingsvergunning hebben ontvangen:</text:p>
            <text:p text:style-name="common-al">Veldhoenkamp 8 en Elsmaat 7 in Laren, het kappen van 2 niet vitale haagbeuken, Z2023-000006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37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96</meta:user-defined>
    <meta:user-defined meta:name="DCTERMS.abstract">Z2023-00000696 Veldhoenkamp 8, 7245BC Laren en Elsmaat 7, Laren</meta:user-defined>
    <dc:language>nl</dc:language>
    <meta:user-defined meta:name="OVERHEIDop.locatietype/OVERHEIDop.gebiedsmarkering">Punt</meta:user-defined>
    <meta:user-defined meta:name="DC.title">Aangevraagde omgevingsvergunning Veldhoenkamp 8 en Elsmaat 7 in La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378</meta:user-defined>
    <meta:user-defined meta:name="OVERHEIDop.GmbID/DC.identifier">gmb-2023-358378</meta:user-defined>
    <meta:user-defined meta:name="OVERHEIDop.versieInformatie"/>
  </office:meta>
</office:document-meta>
</file>