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rgaardesingel 94A, 3014AH, bestemming wijzigen van restaurant in woning. De bestemmingswijziging is al vergund op 1 september 2021. Dit betreft de aanvraag voor de activiteit bouwen (aanvraagdatum 08-08-2023, dossiernummer OMV.23.08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3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ergaardesingel 94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4</meta:user-defined>
    <meta:user-defined meta:name="OVERHEIDop.GmbID/DC.identifier">gmb-2023-358374</meta:user-defined>
    <meta:user-defined meta:name="OVERHEIDop.versieInformatie"/>
  </office:meta>
</office:document-meta>
</file>