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geluidhinder tbv onderhoud en herstelwerkzaamheden 05-09-2023 tot en met 07-09-2023 aan Friesebrug en aanliggende weg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Friesebrug en aanliggende wegen Alkmaar:</text:span> ontheffing geluidhinder tbv onderhoud en herstelwerkzaamheden 05-09-2023 tot en met 07-09-2023 </text:p>
            <text:p text:style-name="common-al">Zaaknummer: 00005603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369</meta:user-defined>
    <dc:language>nl</dc:language>
    <meta:user-defined meta:name="OVERHEIDop.locatietype/OVERHEIDop.gebiedsmarkering">Punt</meta:user-defined>
    <meta:user-defined meta:name="DC.title">Toestemming voor een ontheffing geluidhinder tbv onderhoud en herstelwerkzaamheden 05-09-2023 tot en met 07-09-2023 aan Friesebrug en aanliggende wegen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2</meta:user-defined>
    <meta:user-defined meta:name="OVERHEIDop.GmbID/DC.identifier">gmb-2023-358372</meta:user-defined>
    <meta:user-defined meta:name="OVERHEIDop.versieInformatie"/>
  </office:meta>
</office:document-meta>
</file>